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Vriendschap 14, het plaatsen van een overkapping 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ni 2019  een aanvraag omgevingsvergunning ontvangen voor het plaatsen van een overkapping en erfafscheiding, activiteit 1 op de locatie De Vriendschap 14. De aanvraag heeft dossiernummer 19Z0002124.</text:p>
            <text:p text:style-name="common-al"/>
            <text:p text:style-name="common-al"> Ter inzage</text:p>
            <text:p text:style-name="common-al">De stukken liggen vanaf 13 jun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2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24</meta:user-defined>
    <dc:language>nl</dc:language>
    <meta:user-defined meta:name="OVERHEID.EPSG28992/DC.spatial">164790 484294</meta:user-defined>
    <meta:user-defined meta:name="DC.title">Gemeente Zeewolde, aanvraag omgevingsvergunning, De Vriendschap 14, het plaatsen van een overkapping en erfafscheiding</meta:user-defined>
    <meta:user-defined meta:name="OVERHEID.PostcodeHuisnummer/OVERHEIDop.postcodeHuisnummer">3894GH 18</meta:user-defined>
    <meta:user-defined meta:name="OVERHEIDop.straatnaam">De Vriendschap</meta:user-defined>
    <meta:user-defined meta:name="OVERHEIDop.woonplaats">Zeewol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240</meta:user-defined>
    <meta:user-defined meta:name="OVERHEIDop.GmbID/DC.identifier">gmb-2019-142240</meta:user-defined>
    <meta:user-defined meta:name="OVERHEIDop.versieInformatie"/>
  </office:meta>
</office:document-meta>
</file>