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lsingbroek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19 een aanvraag omgevingsvergunning ontvangen voor de herbouw van een bedrijfsgebouw op locatie Hulsingbroek 1 te Maasbree. De aanvraag is geregistreerd onder zaaknummer 14420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2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526 374788.94</meta:user-defined>
    <meta:user-defined meta:name="DC.title">Aanvraag omgevingsvergunning Hulsingbroek 1 te Maasbree</meta:user-defined>
    <meta:user-defined meta:name="OVERHEID.PostcodeHuisnummer/OVERHEIDop.postcodeHuisnummer">5993NE 1</meta:user-defined>
    <meta:user-defined meta:name="OVERHEIDop.straatnaam">Hulsingbroek</meta:user-defined>
    <meta:user-defined meta:name="OVERHEIDop.woonplaats">Maasbre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38</meta:user-defined>
    <meta:user-defined meta:name="OVERHEIDop.GmbID/DC.identifier">gmb-2019-142238</meta:user-defined>
    <meta:user-defined meta:name="OVERHEIDop.versieInformatie"/>
  </office:meta>
</office:document-meta>
</file>