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ldenseweg 12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mei 2019 een sloopmelding ontvangen en geaccepteerd voor het verwijderen van asbesthoudende dakbedekking van de garage op de locatie Heldenseweg 12 te Kessel. De melding is geregistreerd onder zaaknummer 1439907.</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2236</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236</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236</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0122.09 368028.91</meta:user-defined>
    <meta:user-defined meta:name="DC.title">sloopmelding Heldenseweg 12 te Kessel</meta:user-defined>
    <meta:user-defined meta:name="OVERHEID.PostcodeHuisnummer/OVERHEIDop.postcodeHuisnummer">5995RP 12</meta:user-defined>
    <meta:user-defined meta:name="OVERHEIDop.straatnaam">Heldenseweg</meta:user-defined>
    <meta:user-defined meta:name="OVERHEIDop.woonplaats">Kessel</meta:user-defined>
    <meta:user-defined meta:name="DCTERMS.W3CDTF/DCTERMS.available">2019-06-11</meta:user-defined>
    <meta:user-defined meta:name="DCTERMS.W3CDTF/OVERHEIDop.jaargang">2019</meta:user-defined>
    <meta:user-defined meta:name="OVERHEIDop.publicationIssue">142236</meta:user-defined>
    <meta:user-defined meta:name="OVERHEIDop.GmbID/DC.identifier">gmb-2019-142236</meta:user-defined>
    <meta:user-defined meta:name="OVERHEIDop.versieInformatie"/>
  </office:meta>
</office:document-meta>
</file>