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us Gatsonidesweg 2, 2019-03759, kappen 9 bomen, verzonden 3 jun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23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3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3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48 490813</meta:user-defined>
    <meta:user-defined meta:name="DC.title">Haarlem, geweigerde omgevingsvergunning Maus Gatsonidesweg 2, 2019-03759, kappen 9 bomen, verzonden 3 juni 2019</meta:user-defined>
    <meta:user-defined meta:name="OVERHEID.PostcodeHuisnummer/OVERHEIDop.postcodeHuisnummer">2031AG 2</meta:user-defined>
    <meta:user-defined meta:name="OVERHEIDop.straatnaam">Maus Gatsonidesweg</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2231</meta:user-defined>
    <meta:user-defined meta:name="OVERHEIDop.GmbID/DC.identifier">gmb-2019-142231</meta:user-defined>
    <meta:user-defined meta:name="OVERHEIDop.versieInformatie"/>
  </office:meta>
</office:document-meta>
</file>