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activiteit bouwen/planologische afwijking) -  Oude-Tonge, Magdalenadijk 5a: uitbreiden kas, verzenddatum: 05/06/2019, referentienummer: Z/19/157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223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3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3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5045 411788</meta:user-defined>
    <meta:user-defined meta:name="DC.title">Verleende omgevingsvergunning (activiteit bouwen/planologische afwijking) -  Oude-Tonge, Magdalenadijk 5a: uitbreiden kas, verzenddatum: 05/06/2019, referentienummer: Z/19/157871</meta:user-defined>
    <meta:user-defined meta:name="OVERHEID.PostcodeHuisnummer/OVERHEIDop.postcodeHuisnummer">3255</meta:user-defined>
    <meta:user-defined meta:name="OVERHEIDop.straatnaam">Magdalenadijk</meta:user-defined>
    <meta:user-defined meta:name="OVERHEIDop.woonplaats">Oude-Tong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230</meta:user-defined>
    <meta:user-defined meta:name="OVERHEIDop.GmbID/DC.identifier">gmb-2019-142230</meta:user-defined>
    <meta:user-defined meta:name="OVERHEIDop.versieInformatie"/>
  </office:meta>
</office:document-meta>
</file>