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Reitzstraat 8, 2019-03257, plaatsen terras, verzonden 5 juni 2019</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2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0 490048</meta:user-defined>
    <meta:user-defined meta:name="DC.title">Haarlem, verleende terrasvergunning Reitzstraat 8, 2019-03257, plaatsen terras, verzonden 5 juni 2019</meta:user-defined>
    <meta:user-defined meta:name="OVERHEID.PostcodeHuisnummer/OVERHEIDop.postcodeHuisnummer">2021TS 8</meta:user-defined>
    <meta:user-defined meta:name="OVERHEIDop.straatnaam">Reitz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229</meta:user-defined>
    <meta:user-defined meta:name="OVERHEIDop.GmbID/DC.identifier">gmb-2019-142229</meta:user-defined>
    <meta:user-defined meta:name="OVERHEIDop.versieInformatie"/>
  </office:meta>
</office:document-meta>
</file>