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Jos. Cuyperspad 2, 2019-04317, het houden van een Bevolkingsonderzoek Borstkanker Midden-West van begin juli t/m half december 2019, verzonden 31 mei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5 488014</meta:user-defined>
    <meta:user-defined meta:name="DC.title">Haarlem, verleende tijdelijke standplaatsvergunning Jos. Cuyperspad 2, 2019-04317, het houden van een Bevolkingsonderzoek Borstkanker Midden-West van begin juli t/m half december 2019, verzonden 31 mei 2019</meta:user-defined>
    <meta:user-defined meta:name="OVERHEID.PostcodeHuisnummer/OVERHEIDop.postcodeHuisnummer">2014</meta:user-defined>
    <meta:user-defined meta:name="OVERHEIDop.straatnaam">Jos. Cuyperspad</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24</meta:user-defined>
    <meta:user-defined meta:name="OVERHEIDop.GmbID/DC.identifier">gmb-2019-142224</meta:user-defined>
    <meta:user-defined meta:name="OVERHEIDop.versieInformatie"/>
  </office:meta>
</office:document-meta>
</file>