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van Hasselt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ni 2019 heeft de gemeente een aanvraag ontvangen voor het wijzigen van de bestemming van wonen naar bedrijven (legalisatie) op locatie Burg van Hasseltlaan 2 te Naarden. De aanvraag is geregistreerd onder zaaknummer HZ_WABO-19-097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221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1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1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325.63 477322.59</meta:user-defined>
    <meta:user-defined meta:name="DC.title">Aanvraag omgevingsvergunning Burg van Hasseltlaan 2 te Naarden</meta:user-defined>
    <meta:user-defined meta:name="OVERHEID.PostcodeHuisnummer/OVERHEIDop.postcodeHuisnummer">1412GN 2</meta:user-defined>
    <meta:user-defined meta:name="OVERHEIDop.straatnaam">Burgemeester van Hasseltlaan</meta:user-defined>
    <meta:user-defined meta:name="OVERHEIDop.woonplaats">Naar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219</meta:user-defined>
    <meta:user-defined meta:name="OVERHEIDop.GmbID/DC.identifier">gmb-2019-142219</meta:user-defined>
    <meta:user-defined meta:name="OVERHEIDop.versieInformatie"/>
  </office:meta>
</office:document-meta>
</file>