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De Velduil t.h.v. nr. 3, het tijdelijk plaatsen van een afvalcontainer van 23 mei t/m 30 augustus 2019,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De Velduil t.h.v. nr. 3, het tijdelijk plaatsen van een afvalcontainer van 23 mei t/m 30 augustus 2019, 24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4</meta:user-defined>
    <dc:language>nl</dc:language>
    <meta:user-defined meta:name="DC.title">Amersfoort, Liendert/Rustenburg, Vergunning voor tijdelijk gebruik van de weg, De Velduil t.h.v. nr. 3, het tijdelijk plaatsen van een afvalcontainer van 23 mei t/m 30 augustus 2019, 24-05-2019. Rechtsmiddel: Bezwaar</meta:user-defined>
    <meta:user-defined meta:name="OVERHEID.PostcodeHuisnummer/OVERHEIDop.postcodeHuisnummer">3815XT 3a</meta:user-defined>
    <meta:user-defined meta:name="OVERHEIDop.straatnaam">De Velduil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15</meta:user-defined>
    <meta:user-defined meta:name="OVERHEIDop.GmbID/DC.identifier">gmb-2019-142215</meta:user-defined>
    <meta:user-defined meta:name="OVERHEID.EPSG28992/DC.spatial">156629 463523</meta:user-defined>
    <meta:user-defined meta:name="OVERHEIDop.versieInformatie"/>
  </office:meta>
</office:document-meta>
</file>