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eksinrichting Kromhoutlaan 1, 2019-04083, exploiteren seksinrichting in uitvoering van een escortbedrijf, verzonden 3 jun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seksinrichting op grond van artikel 3:4 van de Algemene Plaatselijke Verordening.</text:p>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1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21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70 488254</meta:user-defined>
    <meta:user-defined meta:name="DC.title">Haarlem, verleende vergunning seksinrichting Kromhoutlaan 1, 2019-04083, exploiteren seksinrichting in uitvoering van een escortbedrijf, verzonden 3 juni 2019</meta:user-defined>
    <meta:user-defined meta:name="OVERHEID.PostcodeHuisnummer/OVERHEIDop.postcodeHuisnummer">2033WJ 1</meta:user-defined>
    <meta:user-defined meta:name="OVERHEIDop.straatnaam">Kromhoutlaan</meta:user-defined>
    <meta:user-defined meta:name="OVERHEIDop.woonplaats">Haarlem</meta:user-defined>
    <meta:user-defined meta:name="DCTERMS.W3CDTF/DCTERMS.available">2019-06-11</meta:user-defined>
    <meta:user-defined meta:name="DCTERMS.W3CDTF/OVERHEIDop.jaargang">2019</meta:user-defined>
    <meta:user-defined meta:name="OVERHEIDop.publicationIssue">142213</meta:user-defined>
    <meta:user-defined meta:name="OVERHEIDop.GmbID/DC.identifier">gmb-2019-142213</meta:user-defined>
    <meta:user-defined meta:name="OVERHEIDop.versieInformatie"/>
  </office:meta>
</office:document-meta>
</file>