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atie 28 huurwoningen, Eikenstr. 3 t/m 37 (oneven) en Iepenstraat 41 t/m 59 (oneven) (zaaknummer Z2019-00006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ikenstraat 3 t/m 37 en Iepenstraat 41 t/m 59 (oneven)</text:span> – voor het renoveren van een gebouw met 28 huurwoningen, bestaande ui 2 woningblokken geschakeld door een centraal trappenhuis (complex 057), verzonden op 5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21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03 503601</meta:user-defined>
    <meta:user-defined meta:name="DC.title">Kennisgeving verlengen beslistermijn op een aanvraag omgevingsvergunning, renovatie 28 huurwoningen, Eikenstr. 3 t/m 37 (oneven) en Iepenstraat 41 t/m 59 (oneven) (zaaknummer Z2019-00006198)</meta:user-defined>
    <meta:user-defined meta:name="OVERHEID.PostcodeHuisnummer/OVERHEIDop.postcodeHuisnummer">8021WT 13</meta:user-defined>
    <meta:user-defined meta:name="OVERHEIDop.straatnaam">Eikenstraat</meta:user-defined>
    <meta:user-defined meta:name="OVERHEIDop.woonplaats">Zwoll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11</meta:user-defined>
    <meta:user-defined meta:name="OVERHEIDop.GmbID/DC.identifier">gmb-2019-142211</meta:user-defined>
    <meta:user-defined meta:name="OVERHEIDop.versieInformatie"/>
  </office:meta>
</office:document-meta>
</file>