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2a, (11030858) vervangen van de condensor door een gaskoeler en het vervangen van de sig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straat 2a, (11030858) vervangen van de condensor door een gaskoeler en het vervangen van de sig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21</meta:user-defined>
    <meta:user-defined meta:name="OVERHEIDop.GmbID/DC.identifier">gmb-2019-14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K 2a</meta:user-defined>
    <meta:user-defined meta:name="OVERHEIDop.woonplaats">Leeuwarde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7 579248</meta:user-defined>
    <meta:user-defined meta:name="OVERHEIDop.versieInformatie"/>
  </office:meta>
</office:document-meta>
</file>