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e golfplaten op het perceel Wogmeer 7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januari 2019 heeft de gemeente een aanvraag ontvangen voor een sloopmelding voor het verwijderen van asbesthoudene golfplaten op het perceel Wogmeer 77 te Hensbroek. De melding is geaccepteerd op {{besluitdatum}} onder zaaknummer 2019-HZ_SLM-0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2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e golfplaten op het perceel Wogmeer 77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4220</meta:user-defined>
    <meta:user-defined meta:name="OVERHEIDop.GmbID/DC.identifier">gmb-2019-1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X 7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48 518629</meta:user-defined>
    <meta:user-defined meta:name="OVERHEIDop.versieInformatie"/>
  </office:meta>
</office:document-meta>
</file>