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style:num-suffix="" text:bullet-char="​" text:level="1">
        <style:list-level-properties text:min-label-width="10mm"/>
      </text:list-level-style-bullet>
    </text:list-style>
    <text:list-style style:name="id1-3-2-2-1-3-4-13">
      <text:list-level-style-bullet style:num-suffix=""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text:bullet-char="•" text:level="1">
        <style:list-level-properties text:min-label-width="10mm"/>
      </text:list-level-style-bullet>
    </text:list-style>
    <text:list-style style:name="id1-3-2-2-1-3-4-16">
      <text:list-level-style-bullet text:bullet-char="•" text:level="1">
        <style:list-level-properties text:min-label-width="10mm"/>
      </text:list-level-style-bullet>
    </text:list-style>
    <text:list-style style:name="id1-3-2-2-1-3-4-17">
      <text:list-level-style-bullet text:bullet-char="•" text:level="1">
        <style:list-level-properties text:min-label-width="10mm"/>
      </text:list-level-style-bullet>
    </text:list-style>
    <text:list-style style:name="id1-3-2-2-1-3-4-18">
      <text:list-level-style-bullet text:bullet-char="•" text:level="1">
        <style:list-level-properties text:min-label-width="10mm"/>
      </text:list-level-style-bullet>
    </text:list-style>
    <text:list-style style:name="id1-3-2-2-1-3-4-19">
      <text:list-level-style-bullet text:bullet-char="•" text:level="1">
        <style:list-level-properties text:min-label-width="10mm"/>
      </text:list-level-style-bullet>
    </text:list-style>
    <text:list-style style:name="id1-3-2-2-1-3-4-20">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4">
      <text:list-level-style-bullet text:bullet-char="•" text:level="1">
        <style:list-level-properties text:min-label-width="10mm"/>
      </text:list-level-style-bullet>
    </text:list-style>
    <text:list-style style:name="id1-3-2-2-1-3-4-25">
      <text:list-level-style-bullet text:bullet-char="•" text:level="1">
        <style:list-level-properties text:min-label-width="10mm"/>
      </text:list-level-style-bullet>
    </text:list-style>
    <text:list-style style:name="id1-3-2-2-1-3-4-26">
      <text:list-level-style-bullet text:bullet-char="•" text:level="1">
        <style:list-level-properties text:min-label-width="10mm"/>
      </text:list-level-style-bullet>
    </text:list-style>
    <text:list-style style:name="id1-3-2-2-1-3-4-27">
      <text:list-level-style-bullet text:bullet-char="•" text:level="1">
        <style:list-level-properties text:min-label-width="10mm"/>
      </text:list-level-style-bullet>
    </text:list-style>
    <text:list-style style:name="id1-3-2-2-1-3-4-28">
      <text:list-level-style-bullet text:bullet-char="•" text:level="1">
        <style:list-level-properties text:min-label-width="10mm"/>
      </text:list-level-style-bullet>
    </text:list-style>
    <text:list-style style:name="id1-3-2-2-1-3-4-29">
      <text:list-level-style-bullet text:bullet-char="•" text:level="1">
        <style:list-level-properties text:min-label-width="10mm"/>
      </text:list-level-style-bullet>
    </text:list-style>
    <text:list-style style:name="id1-3-2-2-1-3-4-30">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bullet text:bullet-char="•" text:level="1">
        <style:list-level-properties text:min-label-width="10mm"/>
      </text:list-level-style-bullet>
    </text:list-style>
    <text:list-style style:name="id1-3-2-2-1-3-4-39">
      <text:list-level-style-bullet text:bullet-char="•" text:level="1">
        <style:list-level-properties text:min-label-width="10mm"/>
      </text:list-level-style-bullet>
    </text:list-style>
    <text:list-style style:name="id1-3-2-2-1-3-4-40">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3-4-43">
      <text:list-level-style-bullet text:bullet-char="•" text:level="1">
        <style:list-level-properties text:min-label-width="10mm"/>
      </text:list-level-style-bullet>
    </text:list-style>
    <text:list-style style:name="id1-3-2-2-1-3-4-44">
      <text:list-level-style-bullet text:bullet-char="•" text:level="1">
        <style:list-level-properties text:min-label-width="10mm"/>
      </text:list-level-style-bullet>
    </text:list-style>
    <text:list-style style:name="id1-3-2-2-1-3-4-45">
      <text:list-level-style-bullet text:bullet-char="•" text:level="1">
        <style:list-level-properties text:min-label-width="10mm"/>
      </text:list-level-style-bullet>
    </text:list-style>
    <text:list-style style:name="id1-3-2-2-1-3-4-46">
      <text:list-level-style-bullet text:bullet-char="•" text:level="1">
        <style:list-level-properties text:min-label-width="10mm"/>
      </text:list-level-style-bullet>
    </text:list-style>
    <text:list-style style:name="id1-3-2-2-1-3-4-47">
      <text:list-level-style-bullet text:bullet-char="•" text:level="1">
        <style:list-level-properties text:min-label-width="10mm"/>
      </text:list-level-style-bullet>
    </text:list-style>
    <text:list-style style:name="id1-3-2-2-1-3-4-48">
      <text:list-level-style-bullet text:bullet-char="•" text:level="1">
        <style:list-level-properties text:min-label-width="10mm"/>
      </text:list-level-style-bullet>
    </text:list-style>
    <text:list-style style:name="id1-3-2-2-1-3-4-49">
      <text:list-level-style-bullet text:bullet-char="•" text:level="1">
        <style:list-level-properties text:min-label-width="10mm"/>
      </text:list-level-style-bullet>
    </text:list-style>
    <text:list-style style:name="id1-3-2-2-1-3-4-50">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4">
      <text:list-level-style-bullet text:bullet-char="-" text:level="1">
        <style:list-level-properties text:min-label-width="10mm"/>
      </text:list-level-style-bullet>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2019 gemeente Leidschendam-Voorburg </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7 mei 2019 (1016),</text:p>
            <text:p text:style-name="al"/>
            <text:p text:style-name="al">b e s l u i t:</text:p>
            <text:p text:style-name="al"/>
            <text:p text:style-name="al">de Huisvestingsverordening Leidschendam-Voorburg 2019 inclusief het Inspraakverslag ontwerp Huisvestingsverordening 2019 gemeente Leidschendam-Voorbur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wordt verstaan onder: </text:p>
              <text:p text:style-name="al"/>
              <text:list text:style-name="id1-3-2-2-1-3-4">
                <text:list-item text:style-override="id1-3-2-2-1-3-4-1">
                  <text:number>•</text:number>
                  <text:p text:style-name="al">actiegebied: een gebied dat burgemeester en wethouders hebben aangewezen met het doel de daarin gelegen woonruimte vrij van bewoning te maken, zodat sloop of verbetering van woonruimte kan plaatsvinden;</text:p>
                </text:list-item>
                <text:list-item text:style-override="id1-3-2-2-1-3-4-2">
                  <text:number>•</text:number>
                  <text:p text:style-name="al">burgemeester en wethouders: burgemeester en wethouders van Gemeente Leidschendam-Voorburg;</text:p>
                </text:list-item>
                <text:list-item text:style-override="id1-3-2-2-1-3-4-3">
                  <text:number>•</text:number>
                  <text:p text:style-name="al">BRP: de basisregistratie zoals bedoeld in artikel 1.2 van de Wet basisregistratie personen;</text:p>
                </text:list-item>
                <text:list-item text:style-override="id1-3-2-2-1-3-4-4">
                  <text:number>•</text:number>
                  <text:p text:style-name="al">CBS-code: de unieke code die door het Centraal Bureau voor de Statistiek is vastgesteld voor de gemeenten en de daarbinnen gelegen wijken en buurten;</text:p>
                </text:list-item>
                <text:list-item text:style-override="id1-3-2-2-1-3-4-5">
                  <text:number>•</text:number>
                  <text:p text:style-name="al">doorstromer: een woningzoekende die op de dag dat het woningaanbod wordt gepubliceerd, als huurder beschikt over een zelfstandige woonruimte binnen de regio en deze leeg achterlaat;</text:p>
                </text:list-item>
                <text:list-item text:style-override="id1-3-2-2-1-3-4-6">
                  <text:number>•</text:number>
                  <text:p text:style-name="al">duurzaam gemeenschappelijke huishouding: 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ext:list-item>
                <text:list-item text:style-override="id1-3-2-2-1-3-4-7">
                  <text:number>•</text:number>
                  <text:p text:style-name="al">economische binding: binding aan de regio overeenkomstig artikel 14 van de Huisvestingswet 2014, waarbij de woningzoekende binnen of vanuit de regiogemeente werkt en daarmee in het levensonderhoud voorziet;</text:p>
                </text:list-item>
                <text:list-item text:style-override="id1-3-2-2-1-3-4-8">
                  <text:number>•</text:number>
                  <text:p text:style-name="al">eigenaar: diegene die bevoegd is tot het in gebruik geven van de woonruimte of het gebouw, alsmede de erfpachter, vruchtgebruiker, gerechtigde tot een appartementsrecht als bedoeld in artikel 106 van Boek 5 van het Burgerlijk Wetboek, of degene aan wie door een rechtspersoon het gebruiksrecht van een woonruimte is verleend;</text:p>
                </text:list-item>
                <text:list-item text:style-override="id1-3-2-2-1-3-4-9">
                  <text:number>•</text:number>
                  <text:p text:style-name="al">groot gezin: voor de toepassing bij of het krachtens deze verordening bepaalde, wordt verstaan een duurzaam gemeenschappelijk huishouden met minimaal 4 kinderen;</text:p>
                </text:list-item>
                <text:list-item text:style-override="id1-3-2-2-1-3-4-10">
                  <text:number>•</text:number>
                  <text:p text:style-name="al">gepubliceerd woningaanbod: het periodiek openbaar gemaakt aanbod van voor verhuur beschikbaar komende woonruimte, waarop elke woningzoekende op eigen initiatief kan reageren;</text:p>
                </text:list-item>
                <text:list-item text:style-override="id1-3-2-2-1-3-4-11">
                  <text:number>•</text:number>
                  <text:p text:style-name="al">herstructureringskandidaat: een woningzoekende die op het moment van een aanwijzing van een actiegebied:</text:p>
                </text:list-item>
                <text:list-item text:style-override="id1-3-2-2-1-3-4-12">
                  <text:number/>
                  <text:p text:style-name="al">a. ingeschreven staat in de basisregistratie personen (BRP) op het adres; en </text:p>
                </text:list-item>
                <text:list-item text:style-override="id1-3-2-2-1-3-4-13">
                  <text:number/>
                  <text:p text:style-name="al">b. met toestemming van de eigenaar als huurder woonachtig is in een in het betreffende actiegebied gelegen zelfstandige woonruimte; </text:p>
                </text:list-item>
                <text:list-item text:style-override="id1-3-2-2-1-3-4-14">
                  <text:number>•</text:number>
                  <text:p text:style-name="al">hoofdverblijf: het adres waarop een persoon staat ingeschreven in de basisregistratie personen (BRP) en daadwerkelijk het grootste deel van zijn tijd woonachtig is;</text:p>
                </text:list-item>
                <text:list-item text:style-override="id1-3-2-2-1-3-4-15">
                  <text:number>•</text:number>
                  <text:p text:style-name="al">huishouden: een alleenstaande óf twee of meer personen die een duurzaam gemeenschappelijke huishouding (willen) voeren;</text:p>
                </text:list-item>
                <text:list-item text:style-override="id1-3-2-2-1-3-4-16">
                  <text:number>•</text:number>
                  <text:p text:style-name="al">huishoudinkomen: huishoudinkomen zoals bedoeld in artikel 1, eerste lid, van de Woningwet;</text:p>
                </text:list-item>
                <text:list-item text:style-override="id1-3-2-2-1-3-4-17">
                  <text:number>•</text:number>
                  <text:p text:style-name="al">huisvestingsvergunning: de vergunning zoals bedoeld in artikel 8 eerste lid van de Huisvestingswet 2014;</text:p>
                </text:list-item>
                <text:list-item text:style-override="id1-3-2-2-1-3-4-18">
                  <text:number>•</text:number>
                  <text:p text:style-name="al">huurder: de huurder zoals bedoeld in artikel 1, derde lid, van de Woningwet</text:p>
                </text:list-item>
                <text:list-item text:style-override="id1-3-2-2-1-3-4-19">
                  <text:number>•</text:number>
                  <text:p text:style-name="al">huurprijs: de huurprijs zoals omschreven in artikel 1, tweede lid, onder a, van de Huisvestingswet 2014;</text:p>
                </text:list-item>
                <text:list-item text:style-override="id1-3-2-2-1-3-4-20">
                  <text:number>•</text:number>
                  <text:p text:style-name="al">huurprijsgrens: de huurtoeslaggrens als bedoeld in artikel 13 eerste lid onder a van de Wet op de Huurtoeslag;</text:p>
                </text:list-item>
                <text:list-item text:style-override="id1-3-2-2-1-3-4-21">
                  <text:number>•</text:number>
                  <text:p text:style-name="al">ingezetene: voor de toepassing bij of het krachtens deze verordening bepaalde wordt verstaan degene die volgens de inschrijving in de BRP woonachtig is in een gemeente in de regio en feitelijk diens hoofdverblijf heeft in een voor bewoning aangewezen woonruimte;</text:p>
                </text:list-item>
                <text:list-item text:style-override="id1-3-2-2-1-3-4-22">
                  <text:number>•</text:number>
                  <text:p text:style-name="al">indicatie: een door een onafhankelijke, ter zake deskundig persoon of orgaan opgesteld document waaruit de specifieke fysieke of andere beperking(en) van een woningzoekende blijkt en waarin staat, of op basis waarvan, kan worden bepaald hoe de huisvesting van de woningzoekende dient te worden afgestemd;</text:p>
                </text:list-item>
                <text:list-item text:style-override="id1-3-2-2-1-3-4-23">
                  <text:number>•</text:number>
                  <text:p text:style-name="al">inschrijfduur: de periode dat een woningzoekende aaneensluitend staat ingeschreven in het register als bedoeld in artikel 3:3, eerste lid;</text:p>
                </text:list-item>
                <text:list-item text:style-override="id1-3-2-2-1-3-4-24">
                  <text:number>•</text:number>
                  <text:p text:style-name="al">inwoning: het bewonen van een deel van een woonruimte die door een ander huishouden als hoofdbewoner in gebruik is genomen;</text:p>
                </text:list-item>
                <text:list-item text:style-override="id1-3-2-2-1-3-4-25">
                  <text:number>•</text:number>
                  <text:p text:style-name="al">kamer: verblijfsruimte zoals bedoeld in artikel 1.1 Bouwbesluit 2012;</text:p>
                </text:list-item>
                <text:list-item text:style-override="id1-3-2-2-1-3-4-26">
                  <text:number>•</text:number>
                  <text:p text:style-name="al">leegstand: leegstand zoals bedoeld in artikel 1, eerste lid, aanhef en onder d van de Leegstandwet;</text:p>
                </text:list-item>
                <text:list-item text:style-override="id1-3-2-2-1-3-4-27">
                  <text:number>•</text:number>
                  <text:p text:style-name="al">maatschappelijke binding: binding aan de regio zoals bedoeld in artikel 14, derde lid, aanhef en onder b, van de Huisvestingswet 2014;</text:p>
                </text:list-item>
                <text:list-item text:style-override="id1-3-2-2-1-3-4-28">
                  <text:number>•</text:number>
                  <text:p text:style-name="al">mantelzorg: zorg zoals omschreven in artikel 1.1.1, eerste lid, van de Wet maatschappelijke ondersteuning 2015;</text:p>
                </text:list-item>
                <text:list-item text:style-override="id1-3-2-2-1-3-4-29">
                  <text:number>•</text:number>
                  <text:p text:style-name="al">mantelzorgrelatie: de uitdrukkelijke of stilzwijgende afspraak tussen de ontvanger en de verlener over de te verlenen mantelzorg; </text:p>
                </text:list-item>
                <text:list-item text:style-override="id1-3-2-2-1-3-4-30">
                  <text:number>•</text:number>
                  <text:p text:style-name="al">ondersteuning: noodzakelijke hulp die wordt geleverd in het kader van het voeren van een zelfstandig huishouden;</text:p>
                </text:list-item>
                <text:list-item text:style-override="id1-3-2-2-1-3-4-31">
                  <text:number>•</text:number>
                  <text:p text:style-name="al">ondersteuningsvraag: de vraag naar ondersteuning in verband met een ernstige beperking in de zelfredzaamheid die het gevolg is van een lichamelijke of verstandelijke beperking, een chronische ziekte of psychische problemen;</text:p>
                </text:list-item>
                <text:list-item text:style-override="id1-3-2-2-1-3-4-32">
                  <text:number>•</text:number>
                  <text:p text:style-name="al">onzelfstandige woonruimte: woonruimte die geen eigen toegang heeft en niet door een huishouden kan worden bewoond zonder wezenlijke voorzieningen buiten die woonruimte;</text:p>
                </text:list-item>
                <text:list-item text:style-override="id1-3-2-2-1-3-4-33">
                  <text:number>•</text:number>
                  <text:p text:style-name="al">regio: het woningmarktgebied bestaande uit de gemeenten Delft, </text:p>
                </text:list-item>
                <text:list-item text:style-override="id1-3-2-2-1-3-4-34">
                  <text:number>•</text:number>
                  <text:p text:style-name="al">Den Haag, Leidschendam-Voorburg, Midden-Delfland, </text:p>
                </text:list-item>
                <text:list-item text:style-override="id1-3-2-2-1-3-4-35">
                  <text:number>•</text:number>
                  <text:p text:style-name="al">Pijnacker-Nootdorp, Rijswijk, Wassenaar, Westland en Zoetermeer;</text:p>
                </text:list-item>
                <text:list-item text:style-override="id1-3-2-2-1-3-4-36">
                  <text:number>•</text:number>
                  <text:p text:style-name="al">register: het regionale register van woningzoekenden;</text:p>
                </text:list-item>
                <text:list-item text:style-override="id1-3-2-2-1-3-4-37">
                  <text:number>•</text:number>
                  <text:p text:style-name="al">register van standplaatszoekenden: het gemeentelijke register van standplaatszoekenden;</text:p>
                </text:list-item>
                <text:list-item text:style-override="id1-3-2-2-1-3-4-38">
                  <text:number>•</text:number>
                  <text:p text:style-name="al">SHH vereniging Samenwerkende Huurdersorganisatie Haaglanden;</text:p>
                </text:list-item>
                <text:list-item text:style-override="id1-3-2-2-1-3-4-39">
                  <text:number>•</text:number>
                  <text:p text:style-name="al">standplaats: een kavel, bestemd voor het plaatsen van een woonwagen, waarop voorzieningen aanwezig zijn waardoor een woonwagen op het leidingnet van de openbare nutsbedrijven, andere instellingen of van de gemeente kan worden aangesloten;</text:p>
                </text:list-item>
                <text:list-item text:style-override="id1-3-2-2-1-3-4-40">
                  <text:number>•</text:number>
                  <text:p text:style-name="al">standplaatszoekende: degene die in het register van standplaatszoekenden is ingeschreven;</text:p>
                </text:list-item>
                <text:list-item text:style-override="id1-3-2-2-1-3-4-41">
                  <text:number>•</text:number>
                  <text:p text:style-name="al">starter: een woningzoekende die op de dag dat het woningaanbod wordt gepubliceerd niet over een zelfstandige woonruimte binnen de regio met een aanvangshuurprijs onder de huurprijsgrens beschikt;</text:p>
                </text:list-item>
                <text:list-item text:style-override="id1-3-2-2-1-3-4-42">
                  <text:number>•</text:number>
                  <text:p text:style-name="al">SVH: Vereniging Sociale Verhuurders Haaglanden;</text:p>
                </text:list-item>
                <text:list-item text:style-override="id1-3-2-2-1-3-4-43">
                  <text:number>•</text:number>
                  <text:p text:style-name="al">toetsingscommissie: de door burgemeester en wethouders ingestelde commissie die burgemeester en wethouders adviseert ter zake van de uitvoering van artikel 4:1;</text:p>
                </text:list-item>
                <text:list-item text:style-override="id1-3-2-2-1-3-4-44">
                  <text:number>•</text:number>
                  <text:p text:style-name="al">urgentieverklaring: een besluit dat een woningzoekende indeelt in een urgentiecategorie zoals bedoeld in artikel 12 van de Huisvestingswet 2014;</text:p>
                </text:list-item>
                <text:list-item text:style-override="id1-3-2-2-1-3-4-45">
                  <text:number>•</text:number>
                  <text:p text:style-name="al"> woningcorporatie: een toegelaten instelling zoals omschreven in artikel 19 van de Woningwet;</text:p>
                </text:list-item>
                <text:list-item text:style-override="id1-3-2-2-1-3-4-46">
                  <text:number>•</text:number>
                  <text:p text:style-name="al">woningzoekende: het huishouden dat zich ingeschreven heeft in het regionale register van woningzoekenden;</text:p>
                </text:list-item>
                <text:list-item text:style-override="id1-3-2-2-1-3-4-47">
                  <text:number>•</text:number>
                  <text:p text:style-name="al">woonduur: de onafgebroken periode gedurende welke een huurder de huidige woonruimte zelfstandig bewoont, conform de gegevens van de BRP;</text:p>
                </text:list-item>
                <text:list-item text:style-override="id1-3-2-2-1-3-4-48">
                  <text:number>•</text:number>
                  <text:p text:style-name="al">woonoppervlakte: het totaal van de oppervlakten van de vertrekken: woonkamer, keuken, badkamer of doucheruimte, slaapkamer(s), zolderkamer indien bereikbaar via vaste trap en met ruime mate van daglichtaanwezigheid. Overige ruimtes zoals kelder, bijkeuken, wasruimte, bergruimte of schuur, ingebouwde kasten groter dan 2 m², garage, zolder niet zijnde een vertrek, en verkeersruimten worden niet meegeteld;</text:p>
                </text:list-item>
                <text:list-item text:style-override="id1-3-2-2-1-3-4-49">
                  <text:number>•</text:number>
                  <text:p text:style-name="al">woonruimte: woonruimte als bedoeld in artikel 1, eerste lid, onder j van de Huisvestingswet 2014; </text:p>
                </text:list-item>
                <text:list-item text:style-override="id1-3-2-2-1-3-4-50">
                  <text:number>•</text:number>
                  <text:p text:style-name="al">zelfstandige woonruimte: zoals omschreven in artikel 234 van boek 7 van het Burgerlijk Wetboek.</text:p>
                </text:list-item>
              </text:list>
            </text:section>
            <text:section text:name="artikel_id1-3-2-2-1-4" text:style-name="artikel">
              <text:p text:style-name="artikel_kop_titel"><text:span text:style-name="artikel_kop_label">Artikel</text:span> <text:span text:style-name="artikel_kop_nr">1:2</text:span> Reikwijdte verordening</text:p>
              <text:p text:style-name="al">Deze verordening is van toepassing op woonruimten gelegen in de gemeente Leidschendam-Voorburg.</text:p>
              <text:p text:style-name="al"/>
            </text:section>
            <text:section text:name="artikel_id1-3-2-2-1-5" text:style-name="artikel">
              <text:p text:style-name="artikel_kop_titel"><text:span text:style-name="artikel_kop_label">Artikel</text:span> <text:span text:style-name="artikel_kop_nr">1:3</text:span> Actiegebied</text:p>
              <text:p text:style-name="al">Burgemeester en wethouders kunnen gebieden aanwijzen met het doel de daarin gelegen woonruimten vrij van bewoning te maken, zodat sloop- en/of verbetering van deze woonruimten kan plaatsvind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HUISVESTINGSVERGUNNING </text:p>
            <text:section text:name="artikel_id1-3-2-2-2-2" text:style-name="artikel">
              <text:p text:style-name="artikel_kop_titel"/>
              <text:p text:style-name="al"/>
            </text:section>
            <text:section text:name="artikel_id1-3-2-2-2-3" text:style-name="artikel">
              <text:p text:style-name="artikel_kop_titel"><text:span text:style-name="artikel_kop_label">Artikel</text:span> <text:span text:style-name="artikel_kop_nr">2:1</text:span> Reikwijdte</text:p>
              <text:list text:style-name="id1-3-2-2-2-3-2">
                <text:list-item text:style-override="id1-3-2-2-2-3-2-1">
                  <text:number>1.</text:number>
                  <text:p text:style-name="al">De artikelen in dit hoofdstuk zijn van toepassing op woonruimten met een huurprijs beneden de huurprijsgrens.</text:p>
                </text:list-item>
                <text:list-item text:style-override="id1-3-2-2-2-3-2-2">
                  <text:number>2.</text:number>
                  <text:p text:style-name="al">Dit hoofdstuk is niet van toepassing op:</text:p>
                  <text:list text:style-name="id1-3-2-2-2-3-2-2-3">
                    <text:list-item text:style-override="id1-3-2-2-2-3-2-2-3-1">
                      <text:number>a.</text:number>
                      <text:p text:style-name="al">woonruimten, bestemd voor inwoning;</text:p>
                    </text:list-item>
                    <text:list-item text:style-override="id1-3-2-2-2-3-2-2-3-2">
                      <text:number>b.</text:number>
                      <text:p text:style-name="al">onzelfstandige woonruimten;</text:p>
                    </text:list-item>
                    <text:list-item text:style-override="id1-3-2-2-2-3-2-2-3-3">
                      <text:number>c.</text:number>
                      <text:p text:style-name="al">woonruimten waarvoor burgemeester en wethouders een vergunning als bedoeld in artikel 15, eerste lid van de Leegstandwet hebben verleend.</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Huisvestingsvergunning</text:p>
              <text:list text:style-name="id1-3-2-2-2-4-2">
                <text:list-item text:style-override="id1-3-2-2-2-4-2-1">
                  <text:number>1.</text:number>
                  <text:p text:style-name="al">Het is verboden zonder een huisvestingsvergunning een woonruimte als bedoeld in artikel 2.1, eerste lid in gebruik te nemen voor bewoning.</text:p>
                </text:list-item>
                <text:list-item text:style-override="id1-3-2-2-2-4-2-2">
                  <text:number>2.</text:number>
                  <text:p text:style-name="al">Het is verboden de in artikel 2:1, eerste lid bedoelde woonruimte voor bewoning in gebruik te geven aan een huishouden, dat niet beschikt over een huisvestingsvergunning.</text:p>
                </text:list-item>
              </text:list>
              <text:p text:style-name="al"/>
            </text:section>
            <text:section text:name="artikel_id1-3-2-2-2-5" text:style-name="artikel">
              <text:p text:style-name="artikel_kop_titel"><text:span text:style-name="artikel_kop_label">Artikel</text:span> <text:span text:style-name="artikel_kop_nr">2:3</text:span> Aanvrager huisvestingsvergunning</text:p>
              <text:list text:style-name="id1-3-2-2-2-5-2">
                <text:list-item text:style-override="id1-3-2-2-2-5-2-1">
                  <text:number>1.</text:number>
                  <text:p text:style-name="al">Voor een huisvestingsvergunning komen in aanmerking personen die:</text:p>
                  <text:list text:style-name="id1-3-2-2-2-5-2-1-3">
                    <text:list-item text:style-override="id1-3-2-2-2-5-2-1-3-1">
                      <text:number>a.</text:number>
                      <text:p text:style-name="al">18 jaar of ouder zijn; of</text:p>
                    </text:list-item>
                    <text:list-item text:style-override="id1-3-2-2-2-5-2-1-3-2">
                      <text:number>b.</text:number>
                      <text:p text:style-name="al">op grond van artikel 235 of artikel 253ha van boek 1 van het Burgerlijk Wetboek bevoegd zijn verklaard.</text:p>
                    </text:list-item>
                  </text:list>
                </text:list-item>
                <text:list-item text:style-override="id1-3-2-2-2-5-2-2">
                  <text:number>2.</text:number>
                  <text:p text:style-name="al">In aanvulling op het eerste lid komen woningzoekenden slechts in aanmerking voor een huisvestingsvergunning indien alle leden van het huishouden de Nederlandse nationaliteit bezitten of rechtmatig in Nederland verblijven in de zin van artikel 8 onder a t/m e of l van de Vreemdelingenwet 2000.</text:p>
                </text:list-item>
                <text:list-item text:style-override="id1-3-2-2-2-5-2-3">
                  <text:number>3.</text:number>
                  <text:p text:style-name="al">In aanvulling op het eerste en tweede lid komen woningzoekenden slechts in aanmerking voor een huisvestingsvergunning voor woonruimte met een aanvangshuurprijs onder de huurprijsgrens indien het huishoudinkomen niet hoger is dan maximaal 1,5 maal het norminkomen van een meerpersoonshuishouden zoals staat omschreven in artikel 14 van de Wet op de huurtoeslag.</text:p>
                </text:list-item>
              </text:list>
              <text:p text:style-name="al"/>
            </text:section>
            <text:section text:name="artikel_id1-3-2-2-2-6" text:style-name="artikel">
              <text:p text:style-name="artikel_kop_titel"><text:span text:style-name="artikel_kop_label">Artikel</text:span> <text:span text:style-name="artikel_kop_nr">2:4</text:span> Aanvragen huisvestingsvergunning</text:p>
              <text:list text:style-name="id1-3-2-2-2-6-2">
                <text:list-item text:style-override="id1-3-2-2-2-6-2-1">
                  <text:number>1.</text:number>
                  <text:p text:style-name="al">De aanvraag van een huisvestingsvergunning wordt ingediend bij burgemeester en wethouders met behulp van een door burgemeester en wethouders vastgesteld aanvraagformulier, inclusief de hierin aangegeven verplichte documenten.</text:p>
                </text:list-item>
                <text:list-item text:style-override="id1-3-2-2-2-6-2-2">
                  <text:number>2.</text:number>
                  <text:p text:style-name="al">Bij de aanvraag van een huisvestingsvergunning, dient de aanvrager een schriftelijke verklaring van de eigenaar over te leggen, waaruit blijkt dat deze bereid is de woonruimte in gebruik te geven.</text:p>
                </text:list-item>
              </text:list>
              <text:p text:style-name="al"/>
            </text:section>
            <text:section text:name="artikel_id1-3-2-2-2-7" text:style-name="artikel">
              <text:p text:style-name="artikel_kop_titel"><text:span text:style-name="artikel_kop_label">Artikel</text:span> <text:span text:style-name="artikel_kop_nr">2:5</text:span> Verlenen huisvestingsvergunning</text:p>
              <text:list text:style-name="id1-3-2-2-2-7-2">
                <text:list-item text:style-override="id1-3-2-2-2-7-2-1">
                  <text:number>1.</text:number>
                  <text:p text:style-name="al">Burgemeester en wethouders besluiten op de in artikel 2.4 bedoelde aanvraag binnen acht weken na ontvangst van de ontvankelijke aanvraag en berichten de aanvrager hierover schriftelijk.</text:p>
                </text:list-item>
                <text:list-item text:style-override="id1-3-2-2-2-7-2-2">
                  <text:number>2.</text:number>
                  <text:p text:style-name="al">Burgemeester en wethouders kunnen de beslissing als bedoeld in het eerste lid voor ten hoogste vier weken verdagen. Van de verdaging wordt schriftelijk mededeling gedaan aan de aanvrager.</text:p>
                </text:list-item>
                <text:list-item text:style-override="id1-3-2-2-2-7-2-3">
                  <text:number>3.</text:number>
                  <text:p text:style-name="al">In de huisvestingsvergunning wordt in ieder geval vermeld:</text:p>
                  <text:list text:style-name="id1-3-2-2-2-7-2-3-3">
                    <text:list-item text:style-override="id1-3-2-2-2-7-2-3-3-1">
                      <text:number>a.</text:number>
                      <text:p text:style-name="al">de aanduiding van de woonruimte waarop de vergunning betrekking heeft;</text:p>
                    </text:list-item>
                    <text:list-item text:style-override="id1-3-2-2-2-7-2-3-3-2">
                      <text:number>b.</text:number>
                      <text:p text:style-name="al">de naam van de persoon of personen aan wie de huisvestingsvergunning is verleend;</text:p>
                    </text:list-item>
                    <text:list-item text:style-override="id1-3-2-2-2-7-2-3-3-3">
                      <text:number>c.</text:number>
                      <text:p text:style-name="al">het aantal personen dat de woonruimte in gebruik neemt.</text:p>
                    </text:list-item>
                  </text:list>
                </text:list-item>
                <text:list-item text:style-override="id1-3-2-2-2-7-2-4">
                  <text:number>4.</text:number>
                  <text:p text:style-name="al">De woonruimte waarvoor de huisvestingsvergunning is verleend dient binnen drie maanden na afgifte door de aanvrager te worden bewoond.</text:p>
                </text:list-item>
              </text:list>
              <text:p text:style-name="al"/>
            </text:section>
            <text:section text:name="artikel_id1-3-2-2-2-8" text:style-name="artikel">
              <text:p text:style-name="artikel_kop_titel"><text:span text:style-name="artikel_kop_label">Artikel</text:span> <text:span text:style-name="artikel_kop_nr">2:6</text:span> Criteria toewijzen woonruimten onder de huurprijsgrens</text:p>
              <text:list text:style-name="id1-3-2-2-2-8-2">
                <text:list-item text:style-override="id1-3-2-2-2-8-2-1">
                  <text:number>1.</text:number>
                  <text:p text:style-name="al">De grootte van het huishouden moet in een, naar het oordeel van burgemeesters en wethouders, redelijke verhouding staan tot de grootte van de woonruimte, waarbij woonruimten met een woonoppervlakte van minimaal 80 m² worden toegewezen aan huishoudens met minimaal drie leden.</text:p>
                </text:list-item>
                <text:list-item text:style-override="id1-3-2-2-2-8-2-2">
                  <text:number>2.</text:number>
                  <text:p text:style-name="al">De criteria genoemd in eerste lid zijn niet van toepassing op woonruimten met een hogere mate van toegankelijkheid, zoals omschreven in Bijlage I.</text:p>
                </text:list-item>
                <text:list-item text:style-override="id1-3-2-2-2-8-2-3">
                  <text:number>3.</text:number>
                  <text:p text:style-name="al">Een woonruimte met een hogere mate van toegankelijkheid wordt uitsluitend passend geacht indien:</text:p>
                  <text:list text:style-name="id1-3-2-2-2-8-2-3-3">
                    <text:list-item text:style-override="id1-3-2-2-2-8-2-3-3-1">
                      <text:number>a.</text:number>
                      <text:p text:style-name="al">tenzij er op grond van een gemeentelijke indicatiestelling op basis van de Wet maatschappelijke ondersteuning een functiebeperking van het huishouden is vastgesteld; en</text:p>
                    </text:list-item>
                    <text:list-item text:style-override="id1-3-2-2-2-8-2-3-3-2">
                      <text:number>b.</text:number>
                      <text:p text:style-name="al">de functiebeperking naar het oordeel van de burgemeester en wethouders daardoor in redelijke verhouding staat tot de hogere mate van toegankelijkheid van de woonruimte.</text:p>
                    </text:list-item>
                  </text:list>
                </text:list-item>
                <text:list-item text:style-override="id1-3-2-2-2-8-2-4">
                  <text:number>5.</text:number>
                  <text:p text:style-name="al">Dit artikel is niet van toepassing op woonruimten boven de huurprijsgrens.</text:p>
                </text:list-item>
              </text:list>
              <text:p text:style-name="al"/>
            </text:section>
            <text:section text:name="artikel_id1-3-2-2-2-9" text:style-name="artikel">
              <text:p text:style-name="artikel_kop_titel"><text:span text:style-name="artikel_kop_label">Artikel</text:span> <text:span text:style-name="artikel_kop_nr">2:7</text:span> Weigeringsgronden huisvestingvergunning</text:p>
              <text:list text:style-name="id1-3-2-2-2-9-2">
                <text:list-item text:style-override="id1-3-2-2-2-9-2-1">
                  <text:number>1.</text:number>
                  <text:p text:style-name="al">Burgemeester en wethouders kunnen de huisvestingsvergunning weigeren, indien:</text:p>
                  <text:list text:style-name="id1-3-2-2-2-9-2-1-3">
                    <text:list-item text:style-override="id1-3-2-2-2-9-2-1-3-1">
                      <text:number>a.</text:number>
                      <text:p text:style-name="al">het huishouden niet voldoet aan de voorwaarden genoemd in artikel 2:3; </text:p>
                    </text:list-item>
                    <text:list-item text:style-override="id1-3-2-2-2-9-2-1-3-2">
                      <text:number>b.</text:number>
                      <text:p text:style-name="al">het huishouden als gevolg van het verlenen van de huisvestingsvergunning meer dan één woonruimte in gebruik zal krijgen, tenzij burgemeester en wethouders toestaan dat het huishouden vanwege verkoop van een woonruimte tijdelijk twee woonruimten in gebruik mag hebben waarvan feitelijk slechts een woonruimte wordt bewoond; </text:p>
                    </text:list-item>
                    <text:list-item text:style-override="id1-3-2-2-2-9-2-1-3-3">
                      <text:number>c.</text:number>
                      <text:p text:style-name="al">het niet aannemelijk is dat het huishouden de woonruimte in gebruik zal nemen; </text:p>
                    </text:list-item>
                    <text:list-item text:style-override="id1-3-2-2-2-9-2-1-3-4">
                      <text:number>d.</text:number>
                      <text:p text:style-name="al">een andere woningzoekende op grond van deze verordening met voorrang voor deze woonruimte in aanmerking komt; </text:p>
                    </text:list-item>
                    <text:list-item text:style-override="id1-3-2-2-2-9-2-1-3-5">
                      <text:number>e.</text:number>
                      <text:p text:style-name="al">de woonruimte is gelegen in een actiegebied; </text:p>
                    </text:list-item>
                    <text:list-item text:style-override="id1-3-2-2-2-9-2-1-3-6">
                      <text:number>f.</text:number>
                      <text:p text:style-name="al">burgemeester en wethouders bepalen dat het een woonruimte betreft waarvoor, gezien de fysieke inrichting of de ruimtelijke positie van de woonruimte, een specifieke indicatie noodzakelijk is en de aanvrager niet over deze indicatie beschikt; </text:p>
                    </text:list-item>
                    <text:list-item text:style-override="id1-3-2-2-2-9-2-1-3-7">
                      <text:number>g.</text:number>
                      <text:p text:style-name="al">de woonruimte niet passend is op grond van artikel 2:6.</text:p>
                    </text:list-item>
                  </text:list>
                </text:list-item>
                <text:list-item text:style-override="id1-3-2-2-2-9-2-2">
                  <text:number>2.</text:number>
                  <text:p text:style-name="al">In afwijking van het eerste lid, onder d, weigeren burgemeester en wethouders de huisvestingsvergunning niet, indien:</text:p>
                  <text:list text:style-name="id1-3-2-2-2-9-2-2-3">
                    <text:list-item text:style-override="id1-3-2-2-2-9-2-2-3-1">
                      <text:number>a.</text:number>
                      <text:p text:style-name="al">de medehuurder, doordat de huurder de woonruimte verlaat, huurder wordt;</text:p>
                    </text:list-item>
                    <text:list-item text:style-override="id1-3-2-2-2-9-2-2-3-2">
                      <text:number>b.</text:number>
                      <text:p text:style-name="al">er sprake is van een voorgenomen ruil van woonruimte;</text:p>
                    </text:list-item>
                    <text:list-item text:style-override="id1-3-2-2-2-9-2-2-3-3">
                      <text:number>c.</text:number>
                      <text:p text:style-name="al">een woonruimte op grond van artikel 17 van de Huisvestingswet 2014 vruchteloos, gedurende dertien weken, is aangeboden. </text:p>
                    </text:list-item>
                  </text:list>
                </text:list-item>
              </text:list>
              <text:p text:style-name="al"/>
            </text:section>
            <text:section text:name="artikel_id1-3-2-2-2-10" text:style-name="artikel">
              <text:p text:style-name="artikel_kop_titel"> Artikel 2:8 Intrekken huisvestingsvergunning</text:p>
              <text:p text:style-name="al"/>
              <text:list text:style-name="id1-3-2-2-2-10-3">
                <text:list-item text:style-override="id1-3-2-2-2-10-3-1">
                  <text:number>1.</text:number>
                  <text:p text:style-name="al">Burgemeester en wethouders kunnen de huisvestingsvergunning intrekken indien de vergunning is verleend op grond van de door de vergunninghouder verstrekte gegevens, waarvan de vergunninghouder wist of redelijkerwijs had moeten weten dat deze gegevens onjuist of onvolledig waren.</text:p>
                </text:list-item>
                <text:list-item text:style-override="id1-3-2-2-2-10-3-2">
                  <text:number>2.</text:number>
                  <text:p text:style-name="al">Burgemeester en wethouders kunnen de huisvestingsvergunning intrekken indien de woonruimte waarvoor de huisvestingsvergunning is verleend niet in gebruik is genomen binnen de gestelde termijn van artikel 2:5 vierde lid.</text:p>
                </text:list-item>
              </text:list>
              <text:p text:style-name="al"/>
            </text:section>
            <text:section text:name="artikel_id1-3-2-2-2-11" text:style-name="artikel">
              <text:p text:style-name="artikel_kop_titel"><text:span text:style-name="artikel_kop_label">Artikel</text:span> <text:span text:style-name="artikel_kop_nr">2:9</text:span> Beschikbaar komen voor verhuur</text:p>
              <text:list text:style-name="id1-3-2-2-2-11-2">
                <text:list-item text:style-override="id1-3-2-2-2-11-2-1">
                  <text:number>1.</text:number>
                  <text:p text:style-name="al">De eigenaar van een woonruimte als bedoeld in artikel 2:1 meldt het ter beschikking komen van die woonruimte onverwijld aan burgemeester en wethouders.</text:p>
                </text:list-item>
                <text:list-item text:style-override="id1-3-2-2-2-11-2-2">
                  <text:number>2.</text:number>
                  <text:p text:style-name="al">Een woonruimte komt ter beschikking wanneer: </text:p>
                  <text:list text:style-name="id1-3-2-2-2-11-2-2-3">
                    <text:list-item text:style-override="id1-3-2-2-2-11-2-2-3-1">
                      <text:number>a.</text:number>
                      <text:p text:style-name="al">degene die de woonruimte in gebruik heeft aan de eigenaar het gebruik daarvan heeft opgezegd;</text:p>
                    </text:list-item>
                    <text:list-item text:style-override="id1-3-2-2-2-11-2-2-3-2">
                      <text:number>b.</text:number>
                      <text:p text:style-name="al">de woonruimte is ontruimd;</text:p>
                    </text:list-item>
                    <text:list-item text:style-override="id1-3-2-2-2-11-2-2-3-3">
                      <text:number>c.</text:number>
                      <text:p text:style-name="al">de woonruimte als zodanig niet langer in gebruik is, tenzij aannemelijk wordt gemaakt dat dit slechts korte tijd het geval is;</text:p>
                    </text:list-item>
                    <text:list-item text:style-override="id1-3-2-2-2-11-2-2-3-4">
                      <text:number>d.</text:number>
                      <text:p text:style-name="al">op een andere wijze is gebleken dat de woonruimte te huur is.</text:p>
                    </text:list-item>
                  </text:list>
                </text:list-item>
                <text:list-item text:style-override="id1-3-2-2-2-11-2-3">
                  <text:number>3.</text:number>
                  <text:p text:style-name="al">Indien de eigenaar aan een in het eerste lid bedoelde woonruimte onderhouds- of verbeteringswerkzaamheden wil uitvoeren, waardoor de woonruimte tijdelijk niet kan worden bewoond, is de eigenaar verplicht de noodzakelijke geplande tijdsduur voor deze werkzaamheden aan burgemeester en wethouders te melden; en de beëindiging van deze werkzaamheden te melden.</text:p>
                </text:list-item>
                <text:list-item text:style-override="id1-3-2-2-2-11-2-4">
                  <text:number>4.</text:number>
                  <text:p text:style-name="al">De eigenaar stelt de, door burgemeester en wethouders aan te wijzen, ambtenaren in de gelegenheid om de woonruimte te inspecteren ter vaststelling van de vorige led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Reikwijdte</text:p>
              <text:list text:style-name="id1-3-2-2-3-3-2">
                <text:list-item text:style-override="id1-3-2-2-3-3-2-1">
                  <text:number>1.</text:number>
                  <text:p text:style-name="al">Dit hoofdstuk is van toepassing op woonruimten die onder de huurprijsgrens worden verhuurd door een woningcorporatie.</text:p>
                </text:list-item>
                <text:list-item text:style-override="id1-3-2-2-3-3-2-2">
                  <text:number>2.</text:number>
                  <text:p text:style-name="al">Dit hoofdstuk is niet van toepassing op:</text:p>
                  <text:list text:style-name="id1-3-2-2-3-3-2-2-3">
                    <text:list-item text:style-override="id1-3-2-2-3-3-2-2-3-1">
                      <text:number>a.</text:number>
                      <text:p text:style-name="al">woonruimten, bestemd voor inwoning;</text:p>
                    </text:list-item>
                    <text:list-item text:style-override="id1-3-2-2-3-3-2-2-3-2">
                      <text:number>b.</text:number>
                      <text:p text:style-name="al">onzelfstandige woonruimten;</text:p>
                    </text:list-item>
                    <text:list-item text:style-override="id1-3-2-2-3-3-2-2-3-3">
                      <text:number>c.</text:number>
                      <text:p text:style-name="al">woonruimten waarvoor burgemeester en wethouders een vergunning als bedoeld in artikel 15, eerste lid, van de Leegstandwet hebben verleend;</text:p>
                    </text:list-item>
                    <text:list-item text:style-override="id1-3-2-2-3-3-2-2-3-4">
                      <text:number>d.</text:number>
                      <text:p text:style-name="al">standplaatsen.</text:p>
                    </text:list-item>
                  </text:list>
                </text:list-item>
                <text:list-item text:style-override="id1-3-2-2-3-3-2-3">
                  <text:number>3.</text:number>
                  <text:p text:style-name="al">In het algemeen belang van volkshuisvesting, in het bijzonder de doorstroming, kunnen burgemeester en wethouders besluiten dat artikelen in dit hoofdstuk ook van toepassing zijn op woonruimten onder de huurprijsgrens die worden verhuurd door een particuliere verhuurder.</text:p>
                </text:list-item>
              </text:list>
              <text:p text:style-name="al"/>
            </text:section>
            <text:section text:name="artikel_id1-3-2-2-3-4" text:style-name="artikel">
              <text:p text:style-name="artikel_kop_titel"><text:span text:style-name="artikel_kop_label">Artikel</text:span> <text:span text:style-name="artikel_kop_nr">3:2</text:span> Nadere normen van toewijzing</text:p>
              <text:list text:style-name="id1-3-2-2-3-4-2">
                <text:list-item text:style-override="id1-3-2-2-3-4-2-1">
                  <text:number>1.</text:number>
                  <text:p text:style-name="al">Ten behoeve van de in artikel 48, eerste lid, van de Woningwet aan de woningcorporaties gestelde voorwaarden, kunnen burgemeester en wethouders, mede op verzoek van de woningcorporaties, nadere normen stellen ten aanzien van:</text:p>
                  <text:list text:style-name="id1-3-2-2-3-4-2-1-3">
                    <text:list-item text:style-override="id1-3-2-2-3-4-2-1-3-1">
                      <text:number>a.</text:number>
                      <text:p text:style-name="al">het (maximum) huishoudinkomen in relatie tot de hoogte van de huur; </text:p>
                    </text:list-item>
                    <text:list-item text:style-override="id1-3-2-2-3-4-2-1-3-2">
                      <text:number>b.</text:number>
                      <text:p text:style-name="al">de grootte van het huishouden in relatie tot de grootte van de woonruimte.</text:p>
                    </text:list-item>
                  </text:list>
                </text:list-item>
                <text:list-item text:style-override="id1-3-2-2-3-4-2-2">
                  <text:number>2.</text:number>
                  <text:p text:style-name="al">Burgemeester en wethouders informeren de gemeenten in de regio over de wijze waarop het eerste lid wordt ingevuld en monitoren jaarlijks de realisatie van de toewijzing.</text:p>
                </text:list-item>
              </text:list>
              <text:p text:style-name="al"/>
            </text:section>
            <text:section text:name="artikel_id1-3-2-2-3-5" text:style-name="artikel">
              <text:p text:style-name="artikel_kop_titel"><text:span text:style-name="artikel_kop_label">Artikel</text:span> <text:span text:style-name="artikel_kop_nr">3:3</text:span> Inschrijving als woningzoekende</text:p>
              <text:list text:style-name="id1-3-2-2-3-5-2">
                <text:list-item text:style-override="id1-3-2-2-3-5-2-1">
                  <text:number>1.</text:number>
                  <text:p text:style-name="al">Huishoudens die in aanmerking willen komen voor een huurwoning van een woningcorporatie schrijven zich in bij het register van de samenwerkende woningcorporaties in de regio.</text:p>
                </text:list-item>
                <text:list-item text:style-override="id1-3-2-2-3-5-2-2">
                  <text:number>2.</text:number>
                  <text:p text:style-name="al">Huishoudens worden op hun verzoek ingeschreven wanneer de aanvrager 18 jaar of ouder is of op grond van artikel 235 of artikel 253ha van boek 1 van het Burgerlijk Wetboek bevoegd is verklaard.</text:p>
                </text:list-item>
                <text:list-item text:style-override="id1-3-2-2-3-5-2-3">
                  <text:number>3.</text:number>
                  <text:p text:style-name="al">Woningcorporaties hanteren een gezamenlijk register en stellen ten aanzien van inschrijving in dat register een uniform protocol op dat ten minste aan de volgende uitgangspunten moet voldoen: </text:p>
                  <text:list text:style-name="id1-3-2-2-3-5-2-3-3">
                    <text:list-item text:style-override="id1-3-2-2-3-5-2-3-3-1">
                      <text:number>a.</text:number>
                      <text:p text:style-name="al">het protocol wordt openbaar gemaakt;</text:p>
                    </text:list-item>
                    <text:list-item text:style-override="id1-3-2-2-3-5-2-3-3-2">
                      <text:number>b.</text:number>
                      <text:p text:style-name="al">onderdeel van de inschrijving is de registratie van een eventuele urgentieverklaring;</text:p>
                    </text:list-item>
                    <text:list-item text:style-override="id1-3-2-2-3-5-2-3-3-3">
                      <text:number>c.</text:number>
                      <text:p text:style-name="al">woningcorporaties stemmen het te hanteren protocol af met burgemeester en wethouders van de gemeenten waar zij werkzaam zijn;</text:p>
                    </text:list-item>
                  </text:list>
                </text:list-item>
                <text:list-item text:style-override="id1-3-2-2-3-5-2-4">
                  <text:number>4.</text:number>
                  <text:p text:style-name="al">Indien het protocol naar het oordeel van burgemeester en wethouders onvoldoende voldoet aan de uitgangspunten in het vorige lid, treden zij binnen zes weken in overleg.</text:p>
                </text:list-item>
                <text:list-item text:style-override="id1-3-2-2-3-5-2-5">
                  <text:number>5.</text:number>
                  <text:p text:style-name="al">Woningcorporaties zullen een inschrijving laten vervallen indien de woningzoekende: </text:p>
                  <text:list text:style-name="id1-3-2-2-3-5-2-5-3">
                    <text:list-item text:style-override="id1-3-2-2-3-5-2-5-3-1">
                      <text:number>a.</text:number>
                      <text:p text:style-name="al">een woonruimte heeft aanvaard;</text:p>
                    </text:list-item>
                    <text:list-item text:style-override="id1-3-2-2-3-5-2-5-3-2">
                      <text:number>b.</text:number>
                      <text:p text:style-name="al">niet meer aan de vereisten voor inschrijving voldoet;</text:p>
                    </text:list-item>
                    <text:list-item text:style-override="id1-3-2-2-3-5-2-5-3-3">
                      <text:number>c.</text:number>
                      <text:p text:style-name="al">daarom verzoekt;</text:p>
                    </text:list-item>
                    <text:list-item text:style-override="id1-3-2-2-3-5-2-5-3-4">
                      <text:number>d.</text:number>
                      <text:p text:style-name="al">is overleden;</text:p>
                    </text:list-item>
                    <text:list-item text:style-override="id1-3-2-2-3-5-2-5-3-5">
                      <text:number>e.</text:number>
                      <text:p text:style-name="al">het inschrijfgeld niet binnen de betalingstermijn heeft voldaan;</text:p>
                    </text:list-item>
                    <text:list-item text:style-override="id1-3-2-2-3-5-2-5-3-6">
                      <text:number>f.</text:number>
                      <text:p text:style-name="al">doelbewust fraudeert met zijn inschrijvingsgegevens.</text:p>
                    </text:list-item>
                  </text:list>
                </text:list-item>
                <text:list-item text:style-override="id1-3-2-2-3-5-2-6">
                  <text:number>6.</text:number>
                  <text:p text:style-name="al">In afwijking van het gestelde in het vijfde lid, onder a, zal een inschrijving niet vervallen indien: </text:p>
                  <text:list text:style-name="id1-3-2-2-3-5-2-6-3">
                    <text:list-item text:style-override="id1-3-2-2-3-5-2-6-3-1">
                      <text:number>a.</text:number>
                      <text:p text:style-name="al">de woningzoekende tijdelijk in een wisselwoning verblijft of tijdelijke woonruimte huurt;</text:p>
                    </text:list-item>
                    <text:list-item text:style-override="id1-3-2-2-3-5-2-6-3-2">
                      <text:number>b.</text:number>
                      <text:p text:style-name="al">de woningzoekende die een andere woonruimte accepteert op basis van een huurovereenkomst voor een bepaalde tijd, dat verzoekt;</text:p>
                    </text:list-item>
                    <text:list-item text:style-override="id1-3-2-2-3-5-2-6-3-3">
                      <text:number>c.</text:number>
                      <text:p text:style-name="al">de woningzoekende die na inschrijving op een ander woonadres in de BRP niet over zelfstandige woonruimte beschikt, dat verzoekt;</text:p>
                    </text:list-item>
                    <text:list-item text:style-override="id1-3-2-2-3-5-2-6-3-4">
                      <text:number>d.</text:number>
                      <text:p text:style-name="al">een huurder een huurovereenkomst voor bepaalde tijd als bedoeld in artikel 274, eerste lid, onder c, van Boek 7 van het Burgerlijk Wetboek is aangegaan.</text:p>
                    </text:list-item>
                    <text:list-item text:style-override="id1-3-2-2-3-5-2-6-3-5">
                      <text:number>e.</text:number>
                      <text:p text:style-name="al">de woningzoekende die een 1-kamerwoning accepteert dat verzoekt.</text:p>
                    </text:list-item>
                  </text:list>
                </text:list-item>
                <text:list-item text:style-override="id1-3-2-2-3-5-2-7">
                  <text:number>7.</text:number>
                  <text:p text:style-name="al">In aanvulling op het vijfde lid kan de inschrijving van een herstructureringskandidaat voor de duur van maximaal twee jaar na de eerste verhuizing worden hersteld, indien:</text:p>
                  <text:list text:style-name="id1-3-2-2-3-5-2-7-3">
                    <text:list-item text:style-override="id1-3-2-2-3-5-2-7-3-1">
                      <text:number>a.</text:number>
                      <text:p text:style-name="al">deze een woning heeft moeten verlaten en hiervoor een andere woning heeft geaccepteerd; en</text:p>
                    </text:list-item>
                    <text:list-item text:style-override="id1-3-2-2-3-5-2-7-3-2">
                      <text:number>b.</text:number>
                      <text:p text:style-name="al">deze binnen twee jaar na de eerste woningacceptatie daarom verzoekt.</text:p>
                    </text:list-item>
                  </text:list>
                </text:list-item>
              </text:list>
              <text:p text:style-name="al"/>
            </text:section>
            <text:section text:name="artikel_id1-3-2-2-3-6" text:style-name="artikel">
              <text:p text:style-name="artikel_kop_titel"><text:span text:style-name="artikel_kop_label">Artikel</text:span> <text:span text:style-name="artikel_kop_nr">3:4</text:span> Publicatie vrijkomende woonruimte</text:p>
              <text:list text:style-name="id1-3-2-2-3-6-2">
                <text:list-item text:style-override="id1-3-2-2-3-6-2-1">
                  <text:number>1.</text:number>
                  <text:p text:style-name="al">Woningcorporaties bieden hun voor verhuur vrijkomende woonruimten aan in een uniform medium.</text:p>
                </text:list-item>
                <text:list-item text:style-override="id1-3-2-2-3-6-2-2">
                  <text:number>2.</text:number>
                  <text:p text:style-name="al">Bij de publicatie van de voor verhuur vrijkomende woonruimte geven de woningcorporaties inzicht in de toegankelijkheid van de woonruimte, zoals opgenomen in Bijlage I, aansluitend bij de werkwijze vanuit de Wet maatschappelijke ondersteuning.</text:p>
                </text:list-item>
                <text:list-item text:style-override="id1-3-2-2-3-6-2-3">
                  <text:number>3.</text:number>
                  <text:p text:style-name="al">Woonruimten die op grond van artikelen 3:9, 3:10 of 3:11 zijn aangeboden en niet worden gepubliceerd, moeten achteraf worden verantwoord.</text:p>
                </text:list-item>
              </text:list>
              <text:p text:style-name="al"/>
            </text:section>
            <text:section text:name="artikel_id1-3-2-2-3-7" text:style-name="artikel">
              <text:p text:style-name="artikel_kop_titel"><text:span text:style-name="artikel_kop_label">Artikel</text:span> <text:span text:style-name="artikel_kop_nr">3:5</text:span> Rangorde voor woningaanbod</text:p>
              <text:list text:style-name="id1-3-2-2-3-7-2">
                <text:list-item text:style-override="id1-3-2-2-3-7-2-1">
                  <text:number>1.</text:number>
                  <text:p text:style-name="al">Woningcorporaties dienen de woningzoekende, die voor een overeenkomstig artikel 3:4, het eerste lid aangeboden woonruimte in aanmerking komt, te selecteren uit de woningzoekenden die op de betreffende woonruimte hebben gereageerd en aan de in artikel 2:6 bedoelde voorwaarden voldoen. Zij nemen daarbij de volgende rangorde in acht:</text:p>
                  <text:list text:style-name="id1-3-2-2-3-7-2-1-3">
                    <text:list-item text:style-override="id1-3-2-2-3-7-2-1-3-1">
                      <text:number>a.</text:number>
                      <text:p text:style-name="al">woningzoekenden met een urgentieverklaring als bedoeld in artikel 4:3;</text:p>
                    </text:list-item>
                    <text:list-item text:style-override="id1-3-2-2-3-7-2-1-3-2">
                      <text:number>b.</text:number>
                      <text:p text:style-name="al">woningzoekenden die vallen in de categorie lokaal maatwerk als omschreven in artikel 3:8; </text:p>
                    </text:list-item>
                    <text:list-item text:style-override="id1-3-2-2-3-7-2-1-3-3">
                      <text:number>c.</text:number>
                      <text:p text:style-name="al">woningzoekenden die vallen in de categorie regionaal maatwerk als omschreven in artikel 3:7; </text:p>
                    </text:list-item>
                    <text:list-item text:style-override="id1-3-2-2-3-7-2-1-3-4">
                      <text:number>d.</text:number>
                      <text:p text:style-name="al">overige woningzoekenden.</text:p>
                    </text:list-item>
                  </text:list>
                </text:list-item>
                <text:list-item text:style-override="id1-3-2-2-3-7-2-2">
                  <text:number>2.</text:number>
                  <text:p text:style-name="al">Met in achtneming van de rangorde in categorieën woningzoekenden als bepaald in het eerste lid wordt de volgorde van belangstellenden als volgt nader vastgesteld:</text:p>
                  <text:list text:style-name="id1-3-2-2-3-7-2-2-3">
                    <text:list-item text:style-override="id1-3-2-2-3-7-2-2-3-1">
                      <text:number>a.</text:number>
                      <text:p text:style-name="al">in de gevallen waarin meerdere woningzoekenden hebben gereageerd, gaat de woningzoekende met de langste inschrijfduur of inschrijfduur plus woonduur vóór;</text:p>
                    </text:list-item>
                    <text:list-item text:style-override="id1-3-2-2-3-7-2-2-3-2">
                      <text:number>b.</text:number>
                      <text:p text:style-name="al">in de gevallen waarin meerdere woningzoekenden met een urgentieverklaring hebben gereageerd, gaat de woningzoekende van wie de urgentieverklaring het eerst eindigt vóór; </text:p>
                    </text:list-item>
                    <text:list-item text:style-override="id1-3-2-2-3-7-2-2-3-3">
                      <text:number>c.</text:number>
                      <text:p text:style-name="al">indien er meerdere woningzoekenden reageren met een gelijk aflopende urgentieverklaring is voor de onderlinge volgorde de langste inschrijfduur of inschrijfduur plus woonduur bepalend;</text:p>
                    </text:list-item>
                    <text:list-item text:style-override="id1-3-2-2-3-7-2-2-3-4">
                      <text:number>d.</text:number>
                      <text:p text:style-name="al">in afwijking van het gestelde onder c gaat in het geval dat twee kandidaten met herstructureringsvoorrang een urgentieverklaring met gelijke vervaldatum hebben, de kandidaat waarvan de (CBS-)wijkcode van het huidig adres gelijk is aan de (CBS-) wijkcode van de geadverteerde woonruimte vóór;</text:p>
                    </text:list-item>
                    <text:list-item text:style-override="id1-3-2-2-3-7-2-2-3-5">
                      <text:number>e.</text:number>
                      <text:p text:style-name="al">in aanvulling op het gestelde onder d is voor de onderlinge volgorde de langste woonduur bepalend in het geval er meerdere kandidaten met een herstructureringsvoorrang zijn waarvan de (CBS-) wijkcode van het huidige adres gelijk is aan de (CBS-) wijkcode van de geadverteerde woonruimte.</text:p>
                    </text:list-item>
                  </text:list>
                </text:list-item>
              </text:list>
              <text:p text:style-name="al"/>
            </text:section>
            <text:section text:name="artikel_id1-3-2-2-3-8" text:style-name="artikel">
              <text:p text:style-name="artikel_kop_titel"><text:span text:style-name="artikel_kop_label">Artikel</text:span> <text:span text:style-name="artikel_kop_nr">3:6</text:span> Categorieën woningzoekenden</text:p>
              <text:list text:style-name="id1-3-2-2-3-8-2">
                <text:list-item text:style-override="id1-3-2-2-3-8-2-1">
                  <text:number>1.</text:number>
                  <text:p text:style-name="al">Voor een starter geldt bij de toewijzing van woonruimte de inschrijfduur als criterium.</text:p>
                </text:list-item>
                <text:list-item text:style-override="id1-3-2-2-3-8-2-2">
                  <text:number>2.</text:number>
                  <text:p text:style-name="al">Voor een doorstromer geldt bij de toewijzing van woonruimte de inschrijfduur en de woonduur op het moment van inschrijving, met een maximum van vijf jaar, als criterium.</text:p>
                </text:list-item>
                <text:list-item text:style-override="id1-3-2-2-3-8-2-3">
                  <text:number>3.</text:number>
                  <text:p text:style-name="al">Voor een woningzoekende met een urgentieverklaring geldt bij de toewijzing van woonruimte dat niet de inschrijfduur of woonduur leidend is, maar de datum waarop de urgentieverklaring afloopt. </text:p>
                </text:list-item>
              </text:list>
              <text:p text:style-name="al"/>
            </text:section>
            <text:section text:name="artikel_id1-3-2-2-3-9" text:style-name="artikel">
              <text:p text:style-name="artikel_kop_titel"><text:span text:style-name="artikel_kop_label">Artikel</text:span> <text:span text:style-name="artikel_kop_nr">3:7</text:span> Regionaal maatwerk </text:p>
              <text:list text:style-name="id1-3-2-2-3-9-2">
                <text:list-item text:style-override="id1-3-2-2-3-9-2-1">
                  <text:number>1.</text:number>
                  <text:p text:style-name="al">Woonruimten genoemd in artikel 3:1 kunnen met voorrang worden toegewezen aan woningzoekenden die economisch of maatschappelijk gebonden zijn aan de regio, ten behoeve van het oplossen van, door burgemeester en wethouders in afstemming met betrokken partijen, regionale categorieën knelpunten.</text:p>
                </text:list-item>
                <text:list-item text:style-override="id1-3-2-2-3-9-2-2">
                  <text:number>2.</text:number>
                  <text:p text:style-name="al">Van het in het eerste lid omschreven regionaal maatwerk is ieder geval sprake bij toewijzing van woonruimte aan:</text:p>
                  <text:list text:style-name="id1-3-2-2-3-9-2-2-3">
                    <text:list-item text:style-override="id1-3-2-2-3-9-2-2-3-1">
                      <text:number>a.</text:number>
                      <text:p text:style-name="al">grote gezinnen die doorstromen binnen de regio en een corporatiewoning achterlaten kunnen met voorrang in aanmerking komen voor woonruimten groter of gelijk aan 80 m² woonoppervlakte;</text:p>
                    </text:list-item>
                    <text:list-item text:style-override="id1-3-2-2-3-9-2-2-3-2">
                      <text:number>b.</text:number>
                      <text:p text:style-name="al">huishoudens die een corporatiewoning achterlaten met een woonoppervlakte van groter of gelijk aan 65 m² bij een eengezinswoning en groter of gelijk aan 80 m² voor overige woningtypen, kunnen met voorrang in aanmerking komen voor woonruimten kleiner dan 80 m² die niet zijn gekenmerkt als eengezinswoning;</text:p>
                    </text:list-item>
                    <text:list-item text:style-override="id1-3-2-2-3-9-2-2-3-3">
                      <text:number>c.</text:number>
                      <text:p text:style-name="al">doorstromers binnen de regio die een schaarse grote corporatiewoning achterlaten welke is gelabeld voor een groter huishouden; deze doorstromers kunnen met een maximum van 5% van het vrijkomende aanbod direct worden bemiddeld naar een ‘niet eengezinswoning’ kleiner dan 80 m2 met een huur tot en met de huurprijsgrens en gelabeld voor een kleiner passend huishouden.</text:p>
                    </text:list-item>
                  </text:list>
                </text:list-item>
              </text:list>
              <text:p text:style-name="al"/>
            </text:section>
            <text:section text:name="artikel_id1-3-2-2-3-10" text:style-name="artikel">
              <text:p text:style-name="artikel_kop_titel"><text:span text:style-name="artikel_kop_label">Artikel</text:span> <text:span text:style-name="artikel_kop_nr">3:8</text:span> Lokaal maatwerk </text:p>
              <text:list text:style-name="id1-3-2-2-3-10-2">
                <text:list-item text:style-override="id1-3-2-2-3-10-2-1">
                  <text:number>1.</text:number>
                  <text:p text:style-name="al">Woonruimten genoemd in artikel 3.1 kunnen met voorrang worden toegewezen aan woningzoekenden die economisch of maatschappelijk gebonden zijn aan de gemeente.</text:p>
                </text:list-item>
                <text:list-item text:style-override="id1-3-2-2-3-10-2-2">
                  <text:number>2.</text:number>
                  <text:p text:style-name="al">De in het eerste lid omschreven woonruimten kunnen met voorrang worden toegewezen ten behoeve van het oplossen van door burgemeester en wethouders, in afstemming met betrokken partijen, te benoemen lokale categorieën knelpunten op de woningmarkt.</text:p>
                </text:list-item>
                <text:list-item text:style-override="id1-3-2-2-3-10-2-3">
                  <text:number>3.</text:number>
                  <text:p text:style-name="al">Burgemeester en wethouders geven nadere invulling aan de onder het tweede lid genoemde categorieën knelpunten, waarbij:</text:p>
                  <text:list text:style-name="id1-3-2-2-3-10-2-3-3">
                    <text:list-item text:style-override="id1-3-2-2-3-10-2-3-3-1">
                      <text:number>a.</text:number>
                      <text:p text:style-name="al">de regels transparant en inzichtelijk zijn voor woningzoekenden;</text:p>
                    </text:list-item>
                    <text:list-item text:style-override="id1-3-2-2-3-10-2-3-3-2">
                      <text:number>b.</text:number>
                      <text:p text:style-name="al">er aantoonbaar sprake is van schaarste en verdringing in de benoemde categorieën knelpunten.</text:p>
                    </text:list-item>
                  </text:list>
                </text:list-item>
                <text:list-item text:style-override="id1-3-2-2-3-10-2-4">
                  <text:number>4.</text:number>
                  <text:p text:style-name="al">Burgemeester en wethouders informeren de gemeenten in de regio over de wijze waarop aan de voorgaande leden invulling wordt gegeven en monitoren jaarlijks de realisatie van toewijzing.</text:p>
                </text:list-item>
              </text:list>
              <text:p text:style-name="al"/>
            </text:section>
            <text:section text:name="artikel_id1-3-2-2-3-11" text:style-name="artikel">
              <text:p text:style-name="artikel_kop_titel"><text:span text:style-name="artikel_kop_label">Artikel</text:span> <text:span text:style-name="artikel_kop_nr">3:9</text:span> Huisvesten zorg-doelgroepen</text:p>
              <text:list text:style-name="id1-3-2-2-3-11-2">
                <text:list-item text:style-override="id1-3-2-2-3-11-2-1">
                  <text:number>1.</text:number>
                  <text:p text:style-name="al">Burgemeester en wethouders maken jaarlijks afspraken, met onder andere de woningcorporaties, over de hoeveelheid van de voor verhuur vrijkomende woonruimte, die uitsluitend in het kader van de uitstroom uit instellingen voor Maatschappelijke Opvang, Beschermd wonen, residentiele instellingen voor verslavingszorg, geestelijke gezondheidszorg, Jeugdzorg (met verblijf) en de huisvesting van ex-gedetineerden gericht worden toegewezen. </text:p>
                </text:list-item>
                <text:list-item text:style-override="id1-3-2-2-3-11-2-2">
                  <text:number>2.</text:number>
                  <text:p text:style-name="al">In aanvulling op het eerste lid kunnen burgemeester en wethouders nadere regels stellen.</text:p>
                </text:list-item>
                <text:list-item text:style-override="id1-3-2-2-3-11-2-3">
                  <text:number>3.</text:number>
                  <text:p text:style-name="al">De woningcorporaties maken de afspraken uit het eerste lid openbaar, voordat gericht wordt toegewezen.</text:p>
                </text:list-item>
                <text:list-item text:style-override="id1-3-2-2-3-11-2-4">
                  <text:number>4.</text:number>
                  <text:p text:style-name="al">Burgemeester en wethouders informeren de regio over de wijze waarop het eerste lid wordt ingevuld en monitoren jaarlijks de realisatie.</text:p>
                </text:list-item>
              </text:list>
              <text:p text:style-name="al"/>
            </text:section>
            <text:section text:name="artikel_id1-3-2-2-3-12" text:style-name="artikel">
              <text:p text:style-name="artikel_kop_titel"><text:span text:style-name="artikel_kop_label">Artikel</text:span> <text:span text:style-name="artikel_kop_nr">3:10</text:span> Afwijkend aanbieden</text:p>
              <text:list text:style-name="id1-3-2-2-3-12-2">
                <text:list-item text:style-override="id1-3-2-2-3-12-2-1">
                  <text:number>1.</text:number>
                  <text:p text:style-name="al">Een woningcorporatie kan op basis van een besluit van haar bestuur, in zwaarwegende gevallen, ten aanzien van de zorgplicht als verhuurder een voor verhuur beschikbaar gekomen woonruimte uit eigen beheer aanbieden aan een eigen huurder.</text:p>
                </text:list-item>
                <text:list-item text:style-override="id1-3-2-2-3-12-2-2">
                  <text:number>2.</text:number>
                  <text:p text:style-name="al">Een woningcorporatie kan op basis van een besluit van haar bestuur in overleg met de gemeente, in naar het oordeel van burgemeester en wethouders zwaarwegende gevallen, een ter beschikking voor verhuur gekomen woonruimte toewijzen.</text:p>
                </text:list-item>
                <text:list-item text:style-override="id1-3-2-2-3-12-2-3">
                  <text:number>3.</text:number>
                  <text:p text:style-name="al">Voor plaatsing op de in het tweede lid bedoelde voordracht komen in aanmerking de woningzoekenden met een, naar het oordeel van burgermeester en wethouders, zeer hoge mate van urgentie.</text:p>
                </text:list-item>
                <text:list-item text:style-override="id1-3-2-2-3-12-2-4">
                  <text:number>4.</text:number>
                  <text:p text:style-name="al">Een woningcorporatie kan op basis van verhuurresultaten na overleg met burgemeester en wethouders alternatieve voorrangsbepalingen hanteren.</text:p>
                </text:list-item>
                <text:list-item text:style-override="id1-3-2-2-3-12-2-5">
                  <text:number>5.</text:number>
                  <text:p text:style-name="al">In het algemeen belang van volkshuisvesting, in het bijzonder de doorstroming, kunnen woningcorporaties in overleg met en met toestemming van burgemeester en wethouders beslissen dat voor aangewezen woonruimten artikel 3:5, eerste lid onder a, niet van toepassing is. </text:p>
                </text:list-item>
                <text:list-item text:style-override="id1-3-2-2-3-12-2-6">
                  <text:number>6.</text:number>
                  <text:p text:style-name="al">Op bovenstaande leden is een afwijkende wijze van aanbieden en andere rangordebepaling dan die in artikel 3:4 en 3:5 van toepassing.</text:p>
                </text:list-item>
              </text:list>
              <text:p text:style-name="al"/>
            </text:section>
            <text:section text:name="artikel_id1-3-2-2-3-13" text:style-name="artikel">
              <text:p text:style-name="artikel_kop_titel"><text:span text:style-name="artikel_kop_label">Artikel</text:span> <text:span text:style-name="artikel_kop_nr">3:11</text:span> Directe aanbieding</text:p>
              <text:list text:style-name="id1-3-2-2-3-13-2">
                <text:list-item text:style-override="id1-3-2-2-3-13-2-1">
                  <text:number>1.</text:number>
                  <text:p text:style-name="al">In afwijking van artikel 3:4 en 3:5 kunnen uitsluitend woonruimten direct worden aangeboden indien:</text:p>
                  <text:list text:style-name="id1-3-2-2-3-13-2-1-3">
                    <text:list-item text:style-override="id1-3-2-2-3-13-2-1-3-1">
                      <text:number>a.</text:number>
                      <text:p text:style-name="al">woningzoekenden op grond van artikel 28 van de Huisvestingswet 2014 een eenmalig passend aanbod wordt gedaan;</text:p>
                    </text:list-item>
                    <text:list-item text:style-override="id1-3-2-2-3-13-2-1-3-2">
                      <text:number>b.</text:number>
                      <text:p text:style-name="al">woningzoekenden op grond van artikel 3:7, 3:8 of 3:9 passend moeten worden gehuisvest;</text:p>
                    </text:list-item>
                    <text:list-item text:style-override="id1-3-2-2-3-13-2-1-3-3">
                      <text:number>c.</text:number>
                      <text:p text:style-name="al">er sprake is van een aanbod op grond van artikel 3:10;</text:p>
                    </text:list-item>
                    <text:list-item text:style-override="id1-3-2-2-3-13-2-1-3-4">
                      <text:number>d.</text:number>
                      <text:p text:style-name="al">woningzoekenden op grond van artikel 4:8, vierde of vijfde lid, een eenmalig passend aanbod wordt gedaan.</text:p>
                    </text:list-item>
                  </text:list>
                </text:list-item>
                <text:list-item text:style-override="id1-3-2-2-3-13-2-2">
                  <text:number>2.</text:number>
                  <text:p text:style-name="al">Voor de woningzoekenden bedoeld in het eerste lid, onder d, dragen woningcorporaties regionaal zorg voor een uniforme bemiddelingslijst en het doen van een eenmalig passend woningaanbod.</text:p>
                </text:list-item>
              </text:list>
              <text:p text:style-name="al"/>
            </text:section>
            <text:section text:name="artikel_id1-3-2-2-3-14" text:style-name="artikel">
              <text:p text:style-name="artikel_kop_titel"><text:span text:style-name="artikel_kop_label">Artikel</text:span> <text:span text:style-name="artikel_kop_nr">3:12</text:span> Aanbieding door loting</text:p>
              <text:list text:style-name="id1-3-2-2-3-14-2">
                <text:list-item text:style-override="id1-3-2-2-3-14-2-1">
                  <text:number>1.</text:number>
                  <text:p text:style-name="al">Een woonruimte kan via loting worden aangeboden, indien deze door de woningcorporatie op een wijze als bedoeld in artikel 3:4, dertien weken vruchteloos of ten minste vijftig maal tevergeefs is aangeboden aan woningzoekenden.</text:p>
                </text:list-item>
                <text:list-item text:style-override="id1-3-2-2-3-14-2-2">
                  <text:number>2.</text:number>
                  <text:p text:style-name="al">De rangorde van artikel 3:5 is niet van toepassing op het eerste lid.</text:p>
                </text:list-item>
              </text:list>
              <text:p text:style-name="al"/>
            </text:section>
            <text:section text:name="artikel_id1-3-2-2-3-15" text:style-name="artikel">
              <text:p text:style-name="artikel_kop_titel"> Artikel 3:13 Verantwoording toewijzing woonruimte</text:p>
              <text:p text:style-name="al">Woningcorporaties dienen openbaar te maken:</text:p>
              <text:list text:style-name="id1-3-2-2-3-15-3">
                <text:list-item text:style-override="id1-3-2-2-3-15-3-1">
                  <text:number>1.</text:number>
                  <text:p text:style-name="al">de inschrijfduur of de duur van de urgentieverklaring van de woningzoekende, waaraan het gepubliceerde woningaanbod uiteindelijk is toegewezen;</text:p>
                </text:list-item>
                <text:list-item text:style-override="id1-3-2-2-3-15-3-2">
                  <text:number>2.</text:number>
                  <text:p text:style-name="al">de woonruimten die zijn toegewezen anders dan op grond van artikel 3:5.</text:p>
                </text:list-item>
              </text:list>
              <text:p text:style-name="al"/>
            </text:section>
            <text:section text:name="artikel_id1-3-2-2-3-16" text:style-name="artikel">
              <text:p text:style-name="artikel_kop_titel"><text:span text:style-name="artikel_kop_label">Artikel</text:span> <text:span text:style-name="artikel_kop_nr">3:14</text:span> Afhandeling klachten en bezwaar</text:p>
              <text:list text:style-name="id1-3-2-2-3-16-2">
                <text:list-item text:style-override="id1-3-2-2-3-16-2-1">
                  <text:number>1.</text:number>
                  <text:p text:style-name="al">Burgemeester en wethouders kunnen een klachtencommissie instellen voor klachten over de uitvoering van regels over woonruimteverdeling.</text:p>
                </text:list-item>
                <text:list-item text:style-override="id1-3-2-2-3-16-2-2">
                  <text:number>2.</text:number>
                  <text:p text:style-name="al">Burgemeester en wethouders dragen zorg voor een uniform protocol ten aanzien van de klachtenafhandeling.</text:p>
                </text:list-item>
                <text:list-item text:style-override="id1-3-2-2-3-16-2-3">
                  <text:number>3.</text:number>
                  <text:p text:style-name="al">Burgemeester en wethouders kunnen de bevoegdheden uit het eerste en tweede lid mandateren aan de woningcorporaties.</text:p>
                </text:list-item>
                <text:list-item text:style-override="id1-3-2-2-3-16-2-4">
                  <text:number>4.</text:number>
                  <text:p text:style-name="al">Bij de klachtenafhandeling gelden de volgende uitgangspunten:</text:p>
                  <text:list text:style-name="id1-3-2-2-3-16-2-4-3">
                    <text:list-item text:style-override="id1-3-2-2-3-16-2-4-3-1">
                      <text:number>a.</text:number>
                      <text:p text:style-name="al">de klachtencommissie functioneert onafhankelijk van de woningcorporaties;</text:p>
                    </text:list-item>
                    <text:list-item text:style-override="id1-3-2-2-3-16-2-4-3-2">
                      <text:number>b.</text:number>
                      <text:p text:style-name="al">in de regio Haaglanden wordt een uniform klachtenprotocol gehanteerd;</text:p>
                    </text:list-item>
                    <text:list-item text:style-override="id1-3-2-2-3-16-2-4-3-3">
                      <text:number>c.</text:number>
                      <text:p text:style-name="al">jaarlijks, maar uiterlijk 1 maart, rapporteert de klachtencommissie over de ingediende klachten en de afhandeling hiervan aan burgemeester en wethouders;</text:p>
                    </text:list-item>
                    <text:list-item text:style-override="id1-3-2-2-3-16-2-4-3-4">
                      <text:number>d.</text:number>
                      <text:p text:style-name="al">de klachten en afhandeling hiervan worden openbaar gemaakt.</text:p>
                    </text:list-item>
                  </text:list>
                </text:list-item>
                <text:list-item text:style-override="id1-3-2-2-3-16-2-5">
                  <text:number>5.</text:number>
                  <text:p text:style-name="al">Het oordeel van de klachtencommissie is bindend voor woningcorporaties en voor de klager.</text:p>
                </text:list-item>
                <text:list-item text:style-override="id1-3-2-2-3-16-2-6">
                  <text:number>6.</text:number>
                  <text:p text:style-name="al">Verhuurders overleggen op verzoek alle noodzakelijke gegevens voor beoordeling van de klacht aan de klachtencommissie.</text:p>
                </text:list-item>
              </text:list>
              <text:p text:style-name="al"/>
            </text:section>
            <text:section text:name="artikel_id1-3-2-2-3-17" text:style-name="artikel">
              <text:p text:style-name="artikel_kop_titel"><text:span text:style-name="artikel_kop_label">HOOFDSTUK</text:span> <text:span text:style-name="artikel_kop_nr">4</text:span> URGENTIE</text:p>
              <text:p text:style-name="al"/>
            </text:section>
            <text:section text:name="artikel_id1-3-2-2-3-18" text:style-name="artikel">
              <text:p text:style-name="artikel_kop_titel"><text:span text:style-name="artikel_kop_label">Artikel</text:span> <text:span text:style-name="artikel_kop_nr">4:1</text:span> Bevoegdheid tot beslissen op een aanvraag om een urgentieverklaring</text:p>
              <text:list text:style-name="id1-3-2-2-3-18-2">
                <text:list-item text:style-override="id1-3-2-2-3-18-2-1">
                  <text:number>1.</text:number>
                  <text:p text:style-name="al">Burgemeester en wethouders beslissen slechts op de aanvraag nadat de toetsingscommissie over de aanvraag een advies heeft uitgebracht. </text:p>
                </text:list-item>
                <text:list-item text:style-override="id1-3-2-2-3-18-2-2">
                  <text:number>2.</text:number>
                  <text:p text:style-name="al">Burgemeester en wethouders kunnen in een reglement criteria stellen ten aanzien van de samenstelling en werkwijze van de toetsingscommissie.</text:p>
                </text:list-item>
                <text:list-item text:style-override="id1-3-2-2-3-18-2-3">
                  <text:number>3.</text:number>
                  <text:p text:style-name="al">Burgemeester en wethouders kunnen hun bevoegdheid als bedoeld in het eerste en tweede lid mandateren aan een toetsingscommissie.</text:p>
                </text:list-item>
              </text:list>
              <text:p text:style-name="al"/>
            </text:section>
            <text:section text:name="artikel_id1-3-2-2-3-19" text:style-name="artikel">
              <text:p text:style-name="artikel_kop_titel"><text:span text:style-name="artikel_kop_label">Artikel</text:span> <text:span text:style-name="artikel_kop_nr">4:2</text:span> Aanvraag om een urgentieverklaring</text:p>
              <text:list text:style-name="id1-3-2-2-3-19-2">
                <text:list-item text:style-override="id1-3-2-2-3-19-2-1">
                  <text:number>1.</text:number>
                  <text:p text:style-name="al">Een urgentieverklaring wordt aangevraagd:</text:p>
                  <text:list text:style-name="id1-3-2-2-3-19-2-1-3">
                    <text:list-item text:style-override="id1-3-2-2-3-19-2-1-3-1">
                      <text:number>a.</text:number>
                      <text:p text:style-name="al">bij burgemeester en wethouders van de regiogemeente waar de aanvrager volgens diens inschrijving in de BRP zijn woonadres heeft; of,</text:p>
                    </text:list-item>
                    <text:list-item text:style-override="id1-3-2-2-3-19-2-1-3-2">
                      <text:number>b.</text:number>
                      <text:p text:style-name="al">bij burgemeester en wethouders van de regiogemeente waar de aanvrager wil gaan wonen, als de aanvraag wordt gedaan op grond van artikel 4:6, onder a; of</text:p>
                    </text:list-item>
                    <text:list-item text:style-override="id1-3-2-2-3-19-2-1-3-3">
                      <text:number>c.</text:number>
                      <text:p text:style-name="al">bij burgemeester en wethouders van de regiogemeente waar de te verlenen zorg dient plaats te vinden, bij een aanvraag op grond van artikel 4:6, onder b.</text:p>
                    </text:list-item>
                  </text:list>
                </text:list-item>
                <text:list-item text:style-override="id1-3-2-2-3-19-2-2">
                  <text:number>2.</text:number>
                  <text:p text:style-name="al">Voor de aanvraag van een urgentieverklaring stellen burgemeester en wethouders een formulier beschikbaar dat de aanvrager dient in te vullen bij de aanvraag. </text:p>
                </text:list-item>
                <text:list-item text:style-override="id1-3-2-2-3-19-2-3">
                  <text:number>3.</text:number>
                  <text:p text:style-name="al">Burgemeester en wethouders kunnen de onder het eerste lid genoemde bevoegdheden mandateren aan de woningcorporatie.</text:p>
                </text:list-item>
                <text:list-item text:style-override="id1-3-2-2-3-19-2-4">
                  <text:number>4.</text:number>
                  <text:p text:style-name="al">Burgemeester en wethouders beslissen binnen acht weken na de datum van ontvangst van de aanvraag. Zij kunnen deze termijn eenmaal verlengen met ten hoogste zes weken en maken hun besluit daartoe bekend binnen de in de vorige zin genoemde termijn.</text:p>
                </text:list-item>
                <text:list-item text:style-override="id1-3-2-2-3-19-2-5">
                  <text:number>5.</text:number>
                  <text:p text:style-name="al">De aanvraag gaat in ieder geval vergezeld van de volgende gegevens en bescheiden:</text:p>
                  <text:list text:style-name="id1-3-2-2-3-19-2-5-3">
                    <text:list-item text:style-override="id1-3-2-2-3-19-2-5-3-1">
                      <text:number>a.</text:number>
                      <text:p text:style-name="al">een inschrijfnummer waaruit blijkt dat de aanvrager als woningzoekende is ingeschreven in het regionale register van woningzoekenden; en</text:p>
                    </text:list-item>
                    <text:list-item text:style-override="id1-3-2-2-3-19-2-5-3-2">
                      <text:number>b.</text:number>
                      <text:p text:style-name="al">informatie over de aard en de oorsprong van het huisvestingsprobleem dat aan de aanvraag ten grondslag ligt; en</text:p>
                    </text:list-item>
                    <text:list-item text:style-override="id1-3-2-2-3-19-2-5-3-3">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2-3-19-2-5-3-4">
                      <text:number>d.</text:number>
                      <text:p text:style-name="al">informatie over het inkomen en de samenstelling van het huishouden van de aanvrager; en.</text:p>
                    </text:list-item>
                    <text:list-item text:style-override="id1-3-2-2-3-19-2-5-3-5">
                      <text:number>e.</text:number>
                      <text:p text:style-name="al">indien de aanvraag is gedaan op verwijzing van een instelling waar aanvrager is opgenomen, dient een advies van de instantie te worden toegevoegd.</text:p>
                    </text:list-item>
                  </text:list>
                </text:list-item>
                <text:list-item text:style-override="id1-3-2-2-3-19-2-6">
                  <text:number>6.</text:number>
                  <text:p text:style-name="al">Burgemeester en wethouders stellen beleidsregels vast voor het verlenen van een urgentieverklaring aan woningzoekenden. </text:p>
                </text:list-item>
                <text:list-item text:style-override="id1-3-2-2-3-19-2-7">
                  <text:number>7.</text:number>
                  <text:p text:style-name="al">Burgemeester en wethouders stemmen deze beleidsregels af met de regio.</text:p>
                </text:list-item>
              </text:list>
              <text:p text:style-name="al"/>
            </text:section>
            <text:section text:name="artikel_id1-3-2-2-3-20" text:style-name="artikel">
              <text:p text:style-name="artikel_kop_titel"><text:span text:style-name="artikel_kop_label">Artikel</text:span> <text:span text:style-name="artikel_kop_nr">4:3</text:span> Inhoud van de urgentieverklaring</text:p>
              <text:list text:style-name="id1-3-2-2-3-20-2">
                <text:list-item text:style-override="id1-3-2-2-3-20-2-1">
                  <text:number>1.</text:number>
                  <text:p text:style-name="al">De urgentieverklaring bevat een zoekprofiel voor passende woonruimte.</text:p>
                </text:list-item>
                <text:list-item text:style-override="id1-3-2-2-3-20-2-2">
                  <text:number>2.</text:number>
                  <text:p text:style-name="al">Het zoekprofiel geeft aan welke woonruimte voor deze aanvrager passend wordt geacht.</text:p>
                </text:list-item>
                <text:list-item text:style-override="id1-3-2-2-3-20-2-3">
                  <text:number>3.</text:number>
                  <text:p text:style-name="al">Het zoekprofiel van een urgentieverklaring dat is toegewezen op grond van artikel 4:6 en artikel 4:7, eerste en tweede lid, bevat qua grootte en aard de meest eenvoudige woningtypen die naar het oordeel van burgemeester en wethouders noodzakelijk zijn voor het oplossen van het huisvestingsprobleem. </text:p>
                </text:list-item>
                <text:list-item text:style-override="id1-3-2-2-3-20-2-4">
                  <text:number>4.</text:number>
                  <text:p text:style-name="al">Een urgentieverklaring die is toegewezen op grond van artikel 4:7, derde lid, zal de daarbij passende woningtypen bevatten.</text:p>
                </text:list-item>
                <text:list-item text:style-override="id1-3-2-2-3-20-2-5">
                  <text:number>5.</text:number>
                  <text:p text:style-name="al">Het zoekprofiel bevat het zoekgebied waarvoor de urgentieverklaring geldig is.</text:p>
                </text:list-item>
                <text:list-item text:style-override="id1-3-2-2-3-20-2-6">
                  <text:number>6.</text:number>
                  <text:p text:style-name="al">De urgentieverklaring bevat verder de volgende informatie:</text:p>
                  <text:list text:style-name="id1-3-2-2-3-20-2-6-3">
                    <text:list-item text:style-override="id1-3-2-2-3-20-2-6-3-1">
                      <text:number>a.</text:number>
                      <text:p text:style-name="al">de naam, het adres en de woonplaats van de aanvrager;</text:p>
                    </text:list-item>
                    <text:list-item text:style-override="id1-3-2-2-3-20-2-6-3-2">
                      <text:number>b.</text:number>
                      <text:p text:style-name="al">het in artikel 4:2, vijfde lid, onder a, bedoelde inschrijfnummer van de aanvrager;</text:p>
                    </text:list-item>
                    <text:list-item text:style-override="id1-3-2-2-3-20-2-6-3-3">
                      <text:number>c.</text:number>
                      <text:p text:style-name="al">de periode gedurende welke de urgentieverklaring geldig is;</text:p>
                    </text:list-item>
                    <text:list-item text:style-override="id1-3-2-2-3-20-2-6-3-4">
                      <text:number>d.</text:number>
                      <text:p text:style-name="al">voor hoeveel leden van het huishouden de urgentieverklaring geldig is.</text:p>
                    </text:list-item>
                  </text:list>
                </text:list-item>
              </text:list>
              <text:p text:style-name="al"/>
            </text:section>
            <text:section text:name="artikel_id1-3-2-2-3-21" text:style-name="artikel">
              <text:p text:style-name="artikel_kop_titel"><text:span text:style-name="artikel_kop_label">Artikel</text:span> <text:span text:style-name="artikel_kop_nr">4:4</text:span> Het zoekgebied</text:p>
              <text:list text:style-name="id1-3-2-2-3-21-2">
                <text:list-item text:style-override="id1-3-2-2-3-21-2-1">
                  <text:number>1.</text:number>
                  <text:p text:style-name="al">Het zoekgebied van een urgentieverklaring omvat de gehele regio Haaglanden</text:p>
                </text:list-item>
                <text:list-item text:style-override="id1-3-2-2-3-21-2-2">
                  <text:number>2.</text:number>
                  <text:p text:style-name="al">Het zoekgebied van een urgentieverklaring kan in afwijking van het eerste lid worden beperkt in gevallen benoemd in de beleidsregel zoekgebied urgentieverklaring, indien dit noodzakelijk is naar het oordeel van burgemeester en wethouders.</text:p>
                </text:list-item>
              </text:list>
              <text:p text:style-name="al"/>
            </text:section>
            <text:section text:name="artikel_id1-3-2-2-3-22" text:style-name="artikel">
              <text:p text:style-name="artikel_kop_titel"><text:span text:style-name="artikel_kop_label">Artikel</text:span> <text:span text:style-name="artikel_kop_nr">4:5</text:span> Algemene weigeringsgronden urgentieverklaring</text:p>
              <text:p text:style-name="al">Burgemeester en wethouders weigeren de urgentieverklaring indien naar hun oordeel sprake is van één of meerdere van de volgende omstandigheden:</text:p>
              <text:list text:style-name="id1-3-2-2-3-22-3">
                <text:list-item text:style-override="id1-3-2-2-3-22-3-1">
                  <text:number>a.</text:number>
                  <text:p text:style-name="al">de aanvrager niet voldoet aan de voorwaarden gesteld in artikel 2:3; </text:p>
                </text:list-item>
                <text:list-item text:style-override="id1-3-2-2-3-22-3-2">
                  <text:number>b.</text:number>
                  <text:p text:style-name="al">er geen sprake is van een urgent huisvestingsprobleem;</text:p>
                </text:list-item>
                <text:list-item text:style-override="id1-3-2-2-3-22-3-3">
                  <text:number>c.</text:number>
                  <text:p text:style-name="al">de aanvrager kan het huisvestingsprobleem redelijkerwijs voorkomen of kan het huisvestingsprobleem redelijkerwijs op een andere wijze oplossen;</text:p>
                </text:list-item>
                <text:list-item text:style-override="id1-3-2-2-3-22-3-4">
                  <text:number>d.</text:number>
                  <text:p text:style-name="al">het huisvestingsprobleem kon worden voorkomen of was te voorzien;</text:p>
                </text:list-item>
                <text:list-item text:style-override="id1-3-2-2-3-22-3-5">
                  <text:number>e.</text:number>
                  <text:p text:style-name="al">het huisvestingsprobleem kan worden opgelost door gebruik te maken van een voorliggende voorziening;</text:p>
                </text:list-item>
                <text:list-item text:style-override="id1-3-2-2-3-22-3-6">
                  <text:number>f.</text:number>
                  <text:p text:style-name="al">het aan de aanvraag ten grondslag liggende huisvestingsprobleem is ontstaan als gevolg van een aan de aanvrager of een lid van diens huishouden toe te rekenen handelen of nalaten;</text:p>
                </text:list-item>
                <text:list-item text:style-override="id1-3-2-2-3-22-3-7">
                  <text:number>g.</text:number>
                  <text:p text:style-name="al">het aan de aanvraag ten grondslag liggende huisvestingsprobleem niet of in onvoldoende mate kan worden opgelost met verhuizing naar een zelfstandige woonruimte of een ándere zelfstandige woonruimte;</text:p>
                </text:list-item>
                <text:list-item text:style-override="id1-3-2-2-3-22-3-8">
                  <text:number>h.</text:number>
                  <text:p text:style-name="al">de aanvraag is ingediend binnen twee jaar nadat een eerder aan aanvrager of een lid van zijn huishouden verleende urgentieverklaring is vervallen of ingetrokken met toepassing van artikel 4:8 of artikel 4:9;</text:p>
                </text:list-item>
                <text:list-item text:style-override="id1-3-2-2-3-22-3-9">
                  <text:number>i.</text:number>
                  <text:p text:style-name="al">de aanvrager niet in staat is om in zijn bestaan of in de kosten van bewoning van zelfstandige woonruimte te voorzien;</text:p>
                </text:list-item>
                <text:list-item text:style-override="id1-3-2-2-3-22-3-10">
                  <text:number>j.</text:number>
                  <text:p text:style-name="al">het huishoudinkomen is hoger dan anderhalf maal het norminkomen van artikel 14 van de Wet op de huurtoeslag;</text:p>
                </text:list-item>
                <text:list-item text:style-override="id1-3-2-2-3-22-3-11">
                  <text:number>k.</text:number>
                  <text:p text:style-name="al">de aanvrager kan naar verwachting bij toepassing van de in artikel 3:5, eerste lid, rangorde binnen drie maanden een andere woonruimte krijgen;</text:p>
                </text:list-item>
                <text:list-item text:style-override="id1-3-2-2-3-22-3-12">
                  <text:number>l.</text:number>
                  <text:p text:style-name="al">de aanvrager woont in een onderkomen dat formeel geen zelfstandige woonruimte is, tenzij de aanvraag wordt gedaan op grond van artikel 4:6, eerste lid, onder a;</text:p>
                </text:list-item>
                <text:list-item text:style-override="id1-3-2-2-3-22-3-13">
                  <text:number>m.</text:number>
                  <text:p text:style-name="al">de aanvrager heeft niet eerst direct voorafgaand aan de aanvraag drie maanden zelf aantoonbaar gereageerd op het beschikbare woningaanbod, tenzij de aanvraag wordt gedaan op grond van artikel 4:6;</text:p>
                </text:list-item>
                <text:list-item text:style-override="id1-3-2-2-3-22-3-14">
                  <text:number>n.</text:number>
                  <text:p text:style-name="al">de aanvrager staat niet ten minste al twee jaar aansluitend ingeschreven in de BRP van de gemeenten in de regio Haaglanden, tenzij de aanvraag wordt gedaan op grond van artikel 4:6.</text:p>
                </text:list-item>
              </text:list>
              <text:p text:style-name="al"/>
            </text:section>
            <text:section text:name="artikel_id1-3-2-2-3-23" text:style-name="artikel">
              <text:p text:style-name="artikel_kop_titel"><text:span text:style-name="artikel_kop_label">Artikel</text:span> <text:span text:style-name="artikel_kop_nr">4:6</text:span> Wettelijke urgentiecategorieën</text:p>
              <text:p text:style-name="al">Een urgentieverklaring kan worden verleend indien zich geen van de in artikel 4:5 eerste lid onder a tot en met l genoemde omstandigheden voordoet en de aanvrager tot ten minste één van de volgende urgentiecategorieën behoort:</text:p>
              <text:list text:style-name="id1-3-2-2-3-23-3">
                <text:list-item text:style-override="id1-3-2-2-3-23-3-1">
                  <text:number>a.</text:number>
                  <text:p text:style-name="al">woningzoekenden die ten minste twee maanden verblijven in een voorziening voor tijdelijke opvang van personen, die in verband met problemen van relationele aard of geweld hun woonruimte hebben verlaten en waarvan de uitstroom uit die voorziening aanstaande is, indien de behoefte aan in de gemeente gelegen woonruimte als gevolg van die uitstroom naar het oordeel van burgemeester en wethouders dringend noodzakelijk is;</text:p>
                </text:list-item>
                <text:list-item text:style-override="id1-3-2-2-3-23-3-2">
                  <text:number>b.</text:number>
                  <text:p text:style-name="al">woningzoekenden waarvan de voorziening in de behoefte aan woonruimte als gevolg van het verlenen of ontvangen van mantelzorg naar het oordeel van burgemeester en wethouders voor aanvrager dringend noodzakelijk is. </text:p>
                </text:list-item>
              </text:list>
              <text:p text:style-name="al">Om te worden ingedeeld tot deze urgentiecategorie dient:</text:p>
              <text:list text:style-name="id1-3-2-2-3-23-5">
                <text:list-item text:style-override="id1-3-2-2-3-23-5-1">
                  <text:number>•</text:number>
                  <text:p text:style-name="al">de afstand tussen mantelzorgverlener en mantelzorgontvanger groter te zijn dan 5 kilometer en door verhuizing te kunnen worden teruggebracht tot minder dan 5 kilometer;</text:p>
                </text:list-item>
                <text:list-item text:style-override="id1-3-2-2-3-23-5-2">
                  <text:number>•</text:number>
                  <text:p text:style-name="al">de te verlenen mantelzorg uit meer dan 8 uur per week te bestaan, verspreidt over ten minste 4 dagen per week.</text:p>
                </text:list-item>
              </text:list>
              <text:p text:style-name="al"/>
            </text:section>
            <text:section text:name="artikel_id1-3-2-2-3-24" text:style-name="artikel">
              <text:p text:style-name="artikel_kop_titel"><text:span text:style-name="artikel_kop_label">Artikel</text:span> <text:span text:style-name="artikel_kop_nr">4:7</text:span> Overige urgentiecategorieën</text:p>
              <text:list text:style-name="id1-3-2-2-3-24-2">
                <text:list-item text:style-override="id1-3-2-2-3-24-2-1">
                  <text:number>1.</text:number>
                  <text:p text:style-name="al">Een urgentieverklaring kan worden verleend indien zich geen van de in artikel 4:5 genoemde omstandigheden voordoen en indien een woonsituatie binnen de gemeente naar het oordeel van burgemeester en wethouders door sociale en/of medische omstandigheden zodanig is verstoord dat:</text:p>
                  <text:list text:style-name="id1-3-2-2-3-24-2-1-3">
                    <text:list-item text:style-override="id1-3-2-2-3-24-2-1-3-1">
                      <text:number>a.</text:number>
                      <text:p text:style-name="al">levensgevaar voor één of meer leden van het huishouden dreigt; of</text:p>
                    </text:list-item>
                    <text:list-item text:style-override="id1-3-2-2-3-24-2-1-3-2">
                      <text:number>b.</text:number>
                      <text:p text:style-name="al">één of meer leden van het huishouden zodanig geestelijk, emotioneel en/of lichamelijk belast is, dat volledige ontwrichting van het huishouden optreedt en de leden zelf niet in staat zijn dit op te lossen;</text:p>
                    </text:list-item>
                  </text:list>
                </text:list-item>
                <text:list-item text:style-override="id1-3-2-2-3-24-2-2">
                  <text:number>2.</text:number>
                  <text:p text:style-name="al">Een urgentieverklaring kan worden verleend indien zich geen van de in artikel 4:5, onder a tot en met l, genoemde omstandigheden voordoen en indien een woningzoekende een door burgemeester en wethouders toegewezen woonkostentoeslag ontvangt die structureel is en noodzaakt tot verhuizing;</text:p>
                </text:list-item>
                <text:list-item text:style-override="id1-3-2-2-3-24-2-3">
                  <text:number>3.</text:number>
                  <text:p text:style-name="al">Een urgentieverklaring kan worden verleend aan een herstructureringskandidaat, indien zich geen van de in artikel 4:5, onder a tot en met l genoemde omstandigheden voordoet en er niet al eerder voor de in het actiegebied gelegen woonruimte van de herstructureringskandidaat een urgentieverklaring is afgegeven.</text:p>
                </text:list-item>
              </text:list>
              <text:p text:style-name="al"/>
            </text:section>
            <text:section text:name="artikel_id1-3-2-2-3-25" text:style-name="artikel">
              <text:p text:style-name="artikel_kop_titel"><text:span text:style-name="artikel_kop_label">Artikel</text:span> <text:span text:style-name="artikel_kop_nr">4:8</text:span> Geldigheid van de urgentieverklaring </text:p>
              <text:list text:style-name="id1-3-2-2-3-25-2">
                <text:list-item text:style-override="id1-3-2-2-3-25-2-1">
                  <text:number>1.</text:number>
                  <text:p text:style-name="al">Een urgentieverklaring is geldig voor de termijn van drie maanden.</text:p>
                </text:list-item>
                <text:list-item text:style-override="id1-3-2-2-3-25-2-2">
                  <text:number>2.</text:number>
                  <text:p text:style-name="al">Voor herstructureringskandidaten geldt een afwijkende geldigheidstermijn van maximaal twaalf maanden.</text:p>
                </text:list-item>
                <text:list-item text:style-override="id1-3-2-2-3-25-2-3">
                  <text:number>3.</text:number>
                  <text:p text:style-name="al">De urgentieverklaring vervalt:</text:p>
                  <text:list text:style-name="id1-3-2-2-3-25-2-3-3">
                    <text:list-item text:style-override="id1-3-2-2-3-25-2-3-3-1">
                      <text:number>a.</text:number>
                      <text:p text:style-name="al">nadat de houder ervan niet meer behoort tot de urgentiecategorie welke aanleiding was voor verlening van de urgentieverklaring of,</text:p>
                    </text:list-item>
                    <text:list-item text:style-override="id1-3-2-2-3-25-2-3-3-2">
                      <text:number>b.</text:number>
                      <text:p text:style-name="al">bij aanvaarding van vervangende woonruimte of,</text:p>
                    </text:list-item>
                    <text:list-item text:style-override="id1-3-2-2-3-25-2-3-3-3">
                      <text:number>c.</text:number>
                      <text:p text:style-name="al">van rechtswege na verloop van de termijn genoemd in het eerste of tweede lid. </text:p>
                    </text:list-item>
                  </text:list>
                </text:list-item>
                <text:list-item text:style-override="id1-3-2-2-3-25-2-4">
                  <text:number>4.</text:number>
                  <text:p text:style-name="al">Binnen twee weken na afloop van de geldigheidstermijn van een toegewezen urgentieverklaring kan een aanvraag worden ingediend voor een éénmalig woningaanbod indien de aanvrager kan aantonen dat deze urgentieverklaring niet kon worden benut binnen de termijn waarvoor deze geldig was en de toetsingscommissie dit bevestigend adviseert.</text:p>
                </text:list-item>
                <text:list-item text:style-override="id1-3-2-2-3-25-2-5">
                  <text:number>5.</text:number>
                  <text:p text:style-name="al">In afwijking van de bovenstaande leden kunnen burgemeester en wethouders op advies van de toetsingscommissie besluiten om een urgentieverklaring toe te wijzen voor een éénmalig bemiddelingsaanbod.</text:p>
                </text:list-item>
              </text:list>
              <text:p text:style-name="al"/>
            </text:section>
            <text:section text:name="artikel_id1-3-2-2-3-26" text:style-name="artikel">
              <text:p text:style-name="artikel_kop_titel"><text:span text:style-name="artikel_kop_label">Artikel</text:span> <text:span text:style-name="artikel_kop_nr">4:9</text:span> Wijzigen en intrekken van de urgentieverklaring</text:p>
              <text:list text:style-name="id1-3-2-2-3-26-2">
                <text:list-item text:style-override="id1-3-2-2-3-26-2-1">
                  <text:number>1.</text:number>
                  <text:p text:style-name="al">Burgemeester en wethouders trekken de urgentieverklaring in indien er:</text:p>
                  <text:list text:style-name="id1-3-2-2-3-26-2-1-3">
                    <text:list-item text:style-override="id1-3-2-2-3-26-2-1-3-1">
                      <text:number>a.</text:number>
                      <text:p text:style-name="al">bij de aanvraag onjuiste of onvolledige gegevens zijn verstrekt en de urgentieverklaring zou zijn geweigerd, indien de juiste of volledige gegevens verstrekt zouden zijn geweest;</text:p>
                    </text:list-item>
                    <text:list-item text:style-override="id1-3-2-2-3-26-2-1-3-2">
                      <text:number>b.</text:number>
                      <text:p text:style-name="al">de houder van de urgentieverklaring daartoe verzoekt.</text:p>
                    </text:list-item>
                  </text:list>
                </text:list-item>
                <text:list-item text:style-override="id1-3-2-2-3-26-2-2">
                  <text:number>2.</text:number>
                  <text:p text:style-name="al">Burgemeester en wethouders kunnen de urgentieverklaring wijzigen indien bij de aanvraag onjuiste of onvolledige gegevens zijn verstrekt en de urgentieverklaring niet zou zijn geweigerd maar anders op de aanvraag zou zijn besloten, indien juiste of volledige gegevens verstrekt zouden zijn geweest.</text:p>
                </text:list-item>
                <text:list-item text:style-override="id1-3-2-2-3-26-2-3">
                  <text:number>3.</text:number>
                  <text:p text:style-name="al">Ter voorbereiding van een besluit tot intrekking of wijziging van de urgentieverklaring kunnen burgemeester en wethouders zich laten adviseren door een ter zake deskundig persoo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5</text:span> STANDPLAATS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1</text:span> Register van standplaatszoekenden</text:p>
              <text:list text:style-name="id1-3-2-2-4-3-2">
                <text:list-item text:style-override="id1-3-2-2-4-3-2-1">
                  <text:number>1.</text:number>
                  <text:p text:style-name="al">Burgemeester en wethouders dragen zorg voor het aanleggen en bijhouden van een register van standplaatszoekenden.</text:p>
                </text:list-item>
                <text:list-item text:style-override="id1-3-2-2-4-3-2-2">
                  <text:number>2.</text:number>
                  <text:p text:style-name="al">In het register van standplaatszoekenden worden op hun verzoek als standplaatszoekenden ingeschreven de huishoudens die voldoen aan de volgende voorwaarden:</text:p>
                  <text:list text:style-name="id1-3-2-2-4-3-2-2-3">
                    <text:list-item text:style-override="id1-3-2-2-4-3-2-2-3-1">
                      <text:number>a.</text:number>
                      <text:p text:style-name="al">de aanvrager is 18 jaar of ouder;</text:p>
                    </text:list-item>
                    <text:list-item text:style-override="id1-3-2-2-4-3-2-2-3-2">
                      <text:number>b.</text:number>
                      <text:p text:style-name="al">de leden van het huishouden bezitten de Nederlandse nationaliteit dan wel beschikken over een geldige verblijfstitel in Nederland;</text:p>
                    </text:list-item>
                    <text:list-item text:style-override="id1-3-2-2-4-3-2-2-3-3">
                      <text:number>c.</text:number>
                      <text:p text:style-name="al">het inschrijvingsformulier is correct en volledig ingevuld, inclusief de daarin gevraagde bijlagen.</text:p>
                    </text:list-item>
                  </text:list>
                </text:list-item>
                <text:list-item text:style-override="id1-3-2-2-4-3-2-3">
                  <text:number>3.</text:number>
                  <text:p text:style-name="al">Het register van standplaatszoekenden vermeldt de standplaatszoekenden met inschrijfduur en/of herstructureringsvoorrang.</text:p>
                </text:list-item>
              </text:list>
              <text:p text:style-name="al"/>
            </text:section>
            <text:section text:name="artikel_id1-3-2-2-4-4" text:style-name="artikel">
              <text:p text:style-name="artikel_kop_titel"><text:span text:style-name="artikel_kop_label">Artikel</text:span> <text:span text:style-name="artikel_kop_nr">5:2</text:span> Toewijzing </text:p>
              <text:list text:style-name="id1-3-2-2-4-4-2">
                <text:list-item text:style-override="id1-3-2-2-4-4-2-1">
                  <text:number>1.</text:number>
                  <text:p text:style-name="al">Verdeling van standplaatsen vindt plaats op volgorde van registratieduur of op basis van herstructurering.</text:p>
                </text:list-item>
                <text:list-item text:style-override="id1-3-2-2-4-4-2-2">
                  <text:number>2.</text:number>
                  <text:p text:style-name="al">Bij gelijke registratieduur gaat de standplaatszoekende met de langste woonduur voor.</text:p>
                </text:list-item>
                <text:list-item text:style-override="id1-3-2-2-4-4-2-3">
                  <text:number>3.</text:number>
                  <text:p text:style-name="al">Bij gelijke registratieduur en woonduur gaat de standplaatszoekende met de hoogste leeftijd voor.</text:p>
                </text:list-item>
                <text:list-item text:style-override="id1-3-2-2-4-4-2-4">
                  <text:number>4.</text:number>
                  <text:p text:style-name="al">Bij toewijzing kan rekening gehouden worden met het samenleven in familieverband.</text:p>
                </text:list-item>
              </text:list>
              <text:p text:style-name="al"/>
            </text:section>
            <text:section text:name="artikel_id1-3-2-2-4-5" text:style-name="artikel">
              <text:p text:style-name="artikel_kop_titel"><text:span text:style-name="artikel_kop_label">Artikel</text:span> <text:span text:style-name="artikel_kop_nr">5:3</text:span> Inschrijving </text:p>
              <text:list text:style-name="id1-3-2-2-4-5-2">
                <text:list-item text:style-override="id1-3-2-2-4-5-2-1">
                  <text:number>1.</text:number>
                  <text:p text:style-name="al">Het verzoek om te worden ingeschreven in het register van standplaatszoekenden wordt gericht aan burgemeester en wethouders op een door burgemeester en wethouders opgesteld inschrijvingsformulier en gaat zo nodig vergezeld van andere bescheiden die door burgemeester en wethouders voor beoordeling van de aanvraag nodig geoordeeld worden.</text:p>
                </text:list-item>
                <text:list-item text:style-override="id1-3-2-2-4-5-2-2">
                  <text:number>2.</text:number>
                  <text:p text:style-name="al">Het inschrijvingsformulier bevat minimaal de volgende gegevens:</text:p>
                  <text:list text:style-name="id1-3-2-2-4-5-2-2-3">
                    <text:list-item text:style-override="id1-3-2-2-4-5-2-2-3-1">
                      <text:number>a.</text:number>
                      <text:p text:style-name="al">de naam, burgerlijke staat en personalia van de aanvrager en van de eventueel tot het huishouden behorende personen;</text:p>
                    </text:list-item>
                    <text:list-item text:style-override="id1-3-2-2-4-5-2-2-3-2">
                      <text:number>b.</text:number>
                      <text:p text:style-name="al">het huidige woonadres.</text:p>
                    </text:list-item>
                  </text:list>
                </text:list-item>
                <text:list-item text:style-override="id1-3-2-2-4-5-2-3">
                  <text:number>3.</text:number>
                  <text:p text:style-name="al">Burgemeester en wethouders bepalen of de standplaatszoekende voldoet aan de voorwaarden in artikel 5:1, tweede lid, en gaat over tot inschrijving in het register van standplaatszoekenden indien aan deze voorwaarden is voldaan.</text:p>
                </text:list-item>
                <text:list-item text:style-override="id1-3-2-2-4-5-2-4">
                  <text:number>4.</text:number>
                  <text:p text:style-name="al">Inschrijving als standplaatszoekende kan ook ambtshalve plaatsvinden.</text:p>
                </text:list-item>
                <text:list-item text:style-override="id1-3-2-2-4-5-2-5">
                  <text:number>5.</text:number>
                  <text:p text:style-name="al">Burgemeester en wethouders dragen in ieder geval zorg voor het laten registreren van de standplaatszoekenden waaraan ambtshalve herstructureringsvoorrang is toegekend. Bij gewijzigde omstandigheden kan de toegekende herstructureringsvoorrang ambtshalve komen te vervallen.</text:p>
                </text:list-item>
              </text:list>
              <text:p text:style-name="al"/>
            </text:section>
            <text:section text:name="artikel_id1-3-2-2-4-6" text:style-name="artikel">
              <text:p text:style-name="artikel_kop_titel"><text:span text:style-name="artikel_kop_label">Artikel</text:span> <text:span text:style-name="artikel_kop_nr">5:4</text:span> Bewijs van inschrijving </text:p>
              <text:list text:style-name="id1-3-2-2-4-6-2">
                <text:list-item text:style-override="id1-3-2-2-4-6-2-1">
                  <text:number>1.</text:number>
                  <text:p text:style-name="al">Burgemeester en wethouders verstrekken aan standplaatszoekenden die (ambtshalve) zijn ingeschreven een bewijs van inschrijving waarop de volgende gegevens worden vermeld:</text:p>
                  <text:list text:style-name="id1-3-2-2-4-6-2-1-3">
                    <text:list-item text:style-override="id1-3-2-2-4-6-2-1-3-1">
                      <text:number>-</text:number>
                      <text:p text:style-name="al">naam van de aanvrager en het aantal meeverhuizende personen;</text:p>
                    </text:list-item>
                    <text:list-item text:style-override="id1-3-2-2-4-6-2-1-3-2">
                      <text:number>-</text:number>
                      <text:p text:style-name="al">adresgegevens;</text:p>
                    </text:list-item>
                    <text:list-item text:style-override="id1-3-2-2-4-6-2-1-3-3">
                      <text:number>-</text:number>
                      <text:p text:style-name="al">inschrijvingsdatum;</text:p>
                    </text:list-item>
                    <text:list-item text:style-override="id1-3-2-2-4-6-2-1-3-4">
                      <text:number>-</text:number>
                      <text:p text:style-name="al">voorranggegevens, indien van toepassing.</text:p>
                    </text:list-item>
                  </text:list>
                </text:list-item>
                <text:list-item text:style-override="id1-3-2-2-4-6-2-2">
                  <text:number>2.</text:number>
                  <text:p text:style-name="al">Als datum van inschrijving geldt de datum waarop aan de voorwaarden in artikel 5:1, tweede lid, is voldaan.</text:p>
                </text:list-item>
                <text:list-item text:style-override="id1-3-2-2-4-6-2-3">
                  <text:number>3.</text:number>
                  <text:p text:style-name="al">Als datum van een ambtshalve inschrijving geldt de datum waarop de standplaatszoekende aan de voorwaarden in artikel 5:1, tweede lid, onder a en b, voldoet en burgemeester en wethouders de standplaatszoekende heeft ingeschreven. </text:p>
                </text:list-item>
              </text:list>
              <text:p text:style-name="al"/>
            </text:section>
            <text:section text:name="artikel_id1-3-2-2-4-7" text:style-name="artikel">
              <text:p text:style-name="artikel_kop_titel"><text:span text:style-name="artikel_kop_label">Artikel</text:span> <text:span text:style-name="artikel_kop_nr">5:5</text:span> Geldigheidsduur van inschrijving in het register van standplaatszoekenden</text:p>
              <text:list text:style-name="id1-3-2-2-4-7-2">
                <text:list-item text:style-override="id1-3-2-2-4-7-2-1">
                  <text:number>1.</text:number>
                  <text:p text:style-name="al">De inschrijving in het register van standplaatszoekenden blijft behoudens het gestelde in artikel 5:7 twee jaar geldig.</text:p>
                </text:list-item>
                <text:list-item text:style-override="id1-3-2-2-4-7-2-2">
                  <text:number>2.</text:number>
                  <text:p text:style-name="al">De inschrijving wordt telkens na twee jaar ambtshalve met twee jaar verlengd tenzij de standplaatszoekende niet heeft gereageerd op een aanschrijving van burgemeester en wethouders aangaande de inschrijving in het register van standplaatszoekenden, binnen vier weken na de datum van de aanschrijving.</text:p>
                </text:list-item>
              </text:list>
              <text:p text:style-name="al"/>
            </text:section>
            <text:section text:name="artikel_id1-3-2-2-4-8" text:style-name="artikel">
              <text:p text:style-name="artikel_kop_titel"><text:span text:style-name="artikel_kop_label">Artikel</text:span> <text:span text:style-name="artikel_kop_nr">5:6</text:span> Wijziging van inschrijving in het register van standplaatszoekenden</text:p>
              <text:list text:style-name="id1-3-2-2-4-8-2">
                <text:list-item text:style-override="id1-3-2-2-4-8-2-1">
                  <text:number>1.</text:number>
                  <text:p text:style-name="al">Ingeval van bijschrijving in verband met een bestaand(e) dan wel voorgenomen huwelijk c.q. samenwoning, kan de inschrijving op naam van de beide partners worden gesteld.</text:p>
                </text:list-item>
                <text:list-item text:style-override="id1-3-2-2-4-8-2-2">
                  <text:number>2.</text:number>
                  <text:p text:style-name="al">Wordt de relatie als bedoeld in het vorige lid beëindigd, anders dan bij overlijden, dan kunnen de beide partners zich afzonderlijk laten inschrijven. De hoofdinschrijver behoudt de registratieduur van de inschrijving. Voor de partner die geen hoofdinschrijver is, geldt het moment van bijschrijven bij de hoofdinschrijver of indien de partner al voorafgaand aan de bijschrijving inschrijftijd had opgebouwd, het moment van de oorspronkelijke inschrijving van de partner, als registratieduur. </text:p>
                </text:list-item>
                <text:list-item text:style-override="id1-3-2-2-4-8-2-3">
                  <text:number>3.</text:number>
                  <text:p text:style-name="al">Wordt de relatie beëindigd door overlijden van een van de partners dan blijft de inschrijving van de nog levende overgebleven partner zijn geldigheid behouden.</text:p>
                </text:list-item>
                <text:list-item text:style-override="id1-3-2-2-4-8-2-4">
                  <text:number>4.</text:number>
                  <text:p text:style-name="al">Wordt de relatie beëindigd en is er sprake van een ambtshalve inschrijving, dan beslissen burgemeester en wethouders of beide partners apart worden ingeschreven.</text:p>
                </text:list-item>
                <text:list-item text:style-override="id1-3-2-2-4-8-2-5">
                  <text:number>5.</text:number>
                  <text:p text:style-name="al">De ingeschrevenen als bedoeld in het eerste lid worden door burgemeester en wethouders van de wijziging van inschrijving schriftelijk in kennis gesteld.</text:p>
                </text:list-item>
              </text:list>
              <text:p text:style-name="al"/>
            </text:section>
            <text:section text:name="artikel_id1-3-2-2-4-9" text:style-name="artikel">
              <text:p text:style-name="artikel_kop_titel"><text:span text:style-name="artikel_kop_label">Artikel</text:span> <text:span text:style-name="artikel_kop_nr">5:7</text:span> Doorhaling van inschrijving</text:p>
              <text:list text:style-name="id1-3-2-2-4-9-2">
                <text:list-item text:style-override="id1-3-2-2-4-9-2-1">
                  <text:number>1.</text:number>
                  <text:p text:style-name="al">Burgemeester en wethouders halen een inschrijving door in het register indien:</text:p>
                  <text:list text:style-name="id1-3-2-2-4-9-2-1-3">
                    <text:list-item text:style-override="id1-3-2-2-4-9-2-1-3-1">
                      <text:number>a.</text:number>
                      <text:p text:style-name="al">de standplaatszoekende naar het oordeel van burgemeester en wethouders niet meer aan de vereisten voor inschrijving voldoet;</text:p>
                    </text:list-item>
                    <text:list-item text:style-override="id1-3-2-2-4-9-2-1-3-2">
                      <text:number>b.</text:number>
                      <text:p text:style-name="al">de standplaatszoekende daarom verzoekt, met uitzondering van de ambtshalve ingeschrevenen;</text:p>
                    </text:list-item>
                    <text:list-item text:style-override="id1-3-2-2-4-9-2-1-3-3">
                      <text:number>c.</text:number>
                      <text:p text:style-name="al">de standplaatszoekende komt te overlijden;</text:p>
                    </text:list-item>
                    <text:list-item text:style-override="id1-3-2-2-4-9-2-1-3-4">
                      <text:number>d.</text:number>
                      <text:p text:style-name="al">de standplaatszoekende een standplaats in Nederland krijgt toegewezen en deze accepteert;</text:p>
                    </text:list-item>
                    <text:list-item text:style-override="id1-3-2-2-4-9-2-1-3-5">
                      <text:number>e.</text:number>
                      <text:p text:style-name="al">de standplaatszoekende een standplaats achterlaat bij toewijzing en acceptatie van een woning;</text:p>
                    </text:list-item>
                    <text:list-item text:style-override="id1-3-2-2-4-9-2-1-3-6">
                      <text:number>f.</text:number>
                      <text:p text:style-name="al">de standplaatszoekende al dan niet opzettelijk foutieve gegevens verstrekt heeft bij de inschrijving of verzuimd heeft belangrijke wijzigingen bijtijds door te geven;</text:p>
                    </text:list-item>
                    <text:list-item text:style-override="id1-3-2-2-4-9-2-1-3-7">
                      <text:number>g.</text:number>
                      <text:p text:style-name="al">de standplaatszoekende niet reageert op een aanschrijving van burgemeester en wethouders aangaande de inschrijving of bedoeld als een controle op de inschrijving in het register, binnen vier weken na de datum van de aanschrijving.</text:p>
                    </text:list-item>
                  </text:list>
                </text:list-item>
                <text:list-item text:style-override="id1-3-2-2-4-9-2-2">
                  <text:number>2.</text:number>
                  <text:p text:style-name="al">Voor zover mogelijk worden ingeschrevenen als bedoeld in het eerste lid door burgemeester en wethouders van de doorhaling van inschrijving schriftelijk in kennis gesteld.</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6</text:span> OVERIG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6:1</text:span> Monitoring, verslaglegging en evaluatie</text:p>
              <text:list text:style-name="id1-3-2-2-5-3-2">
                <text:list-item text:style-override="id1-3-2-2-5-3-2-1">
                  <text:number>1.</text:number>
                  <text:p text:style-name="al">Burgemeester en wethouders en eigenaren van woonruimten, in het bijzonder woningcorporaties, zorgen jaarlijks voor een monitor van de huisvesting van nader aan te geven categorieën woningzoekenden. </text:p>
                </text:list-item>
                <text:list-item text:style-override="id1-3-2-2-5-3-2-2">
                  <text:number>2.</text:number>
                  <text:p text:style-name="al">Jaarlijks vóór 1 april brengen eigenaren van woonruimten over de monitor verslag uit aan burgemeester en wethouders.</text:p>
                </text:list-item>
                <text:list-item text:style-override="id1-3-2-2-5-3-2-3">
                  <text:number>3.</text:number>
                  <text:p text:style-name="al">In aanvulling op het tweede lid leveren eigenaren van woonruimten vóór 1 april ook de voorraadgegevens en aanbodgegevens aan bij burgemeester en wethouders, conform de in een overeenkomst vastgelegde afspraken.</text:p>
                </text:list-item>
                <text:list-item text:style-override="id1-3-2-2-5-3-2-4">
                  <text:number>4.</text:number>
                  <text:p text:style-name="al">Burgemeester en wethouders overleggen met eigenaren van woonruimten, in het bijzonder woningcorporaties en woonconsumentenorganisaties, elk jaar vóór 1 juli over de werking en eventuele aanpassing van de woonruimteverdeling. </text:p>
                </text:list-item>
              </text:list>
              <text:p text:style-name="al"/>
            </text:section>
            <text:section text:name="artikel_id1-3-2-2-5-4" text:style-name="artikel">
              <text:p text:style-name="artikel_kop_titel"><text:span text:style-name="artikel_kop_label">Artikel</text:span> <text:span text:style-name="artikel_kop_nr">6:2</text:span> Bestuurlijke boete</text:p>
              <text:list text:style-name="id1-3-2-2-5-4-2">
                <text:list-item text:style-override="id1-3-2-2-5-4-2-1">
                  <text:number>1.</text:number>
                  <text:p text:style-name="al">Voor overtreding van artikel 8 kunnen burgemeester en wethouders een bestuurlijke boete opleggen.</text:p>
                </text:list-item>
                <text:list-item text:style-override="id1-3-2-2-5-4-2-2">
                  <text:number>2.</text:number>
                  <text:p text:style-name="al">De bestuurlijke boete wordt verhoogd met 100 procent van het boetebedrag dat in Bijlage II bij deze verordening is bepaald, indien de overtreding is begaan bij een bedrijfsmatige exploitatie van woonruimte.</text:p>
                </text:list-item>
                <text:list-item text:style-override="id1-3-2-2-5-4-2-3">
                  <text:number>3.</text:number>
                  <text:p text:style-name="al">Onverminderd het bepaalde in het vorige lid kan de bestuurlijke boete, met uitzondering van de bestuurlijke boete voor overtreding van artikel 8, eerste lid wederom worden verhoogd met 100 procent van het boetebedrag dat in Bijlage II bij deze verordening is bepaald, indien binnen een tijdvak van vijf jaar voorafgaand aan de constatering van de overtreding een andere overtreding van eenzelfde voorschrift is geconstateerd en de bestuurlijke boete wegens de eerdere overtreding onherroepelijk is geworden. </text:p>
                </text:list-item>
                <text:list-item text:style-override="id1-3-2-2-5-4-2-4">
                  <text:number>4.</text:number>
                  <text:p text:style-name="al">Bij toepassing van het gestelde in voorgaande leden hanteren burgemeester en wethouders de boetes als vermeld in Bijlage II van deze verordening.</text:p>
                </text:list-item>
              </text:list>
              <text:p text:style-name="al"/>
            </text:section>
            <text:section text:name="artikel_id1-3-2-2-5-5" text:style-name="artikel">
              <text:p text:style-name="artikel_kop_titel"><text:span text:style-name="artikel_kop_label">Artikel</text:span> <text:span text:style-name="artikel_kop_nr">6:3</text:span> Hardheidsclausule</text:p>
              <text:p text:style-name="al">Burgemeester en wethouders kunnen een artikel of artikelen van deze verordening buiten toepassing laten of daarvan afwijken voor zo ver toepassing ervan gelet op het belang van de bestrijding van onevenwichtige en onrechtvaardige effecten van schaarste leidt tot onbillijkheid van overwegende aard.</text:p>
              <text:p text:style-name="al"/>
            </text:section>
            <text:section text:name="artikel_id1-3-2-2-5-6" text:style-name="artikel">
              <text:p text:style-name="artikel_kop_titel"><text:span text:style-name="artikel_kop_label">Artikel</text:span> <text:span text:style-name="artikel_kop_nr">6:4</text:span> Innovatieve ontwikkeling</text:p>
              <text:p text:style-name="al">In geval van experimenten met een looptijd van ten hoogste één jaar naar aanleiding van innovatieve ontwikkelingen, kan in het belang van de bestrijding van onevenwichtige en onrechtvaardige effecten van schaarste worden afgeweken van de bepalingen over woonruimteverdeling in deze verordening.</text:p>
              <text:p text:style-name="al"/>
            </text:section>
            <text:section text:name="artikel_id1-3-2-2-5-7" text:style-name="artikel">
              <text:p text:style-name="artikel_kop_titel"><text:span text:style-name="artikel_kop_label">Artikel</text:span> <text:span text:style-name="artikel_kop_nr">6:5</text:span> Mandatering</text:p>
              <text:list text:style-name="id1-3-2-2-5-7-2">
                <text:list-item text:style-override="id1-3-2-2-5-7-2-1">
                  <text:number>1.</text:number>
                  <text:p text:style-name="al">Krachtens artikel 19 van de Huisvestingswet 2014 kunnen burgemeester en wethouders de bevoegdheden krachtens de artikel 15 tot en met 17 mandaat verlenen aan eigenaren of beheerders van woonruimte voor zover het die woonruimte betreft.</text:p>
                </text:list-item>
                <text:list-item text:style-override="id1-3-2-2-5-7-2-2">
                  <text:number>2.</text:number>
                  <text:p text:style-name="al">Mandatering wordt in ruime mate bekend gemaakt aan de ingezetenen van de gemeente en aan andere belanghebbenden.</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7</text:span>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7:1</text:span> Overgangsbepaling bezwaar en beroep</text:p>
              <text:p text:style-name="al">Op procedures inzake bezwaar en beroep die zijn ingesteld vóór het tijdstip van inwerkingtreding van deze verordening en voor zover daarop bij inwerkingtreding van deze verordening nog niet is beslist, blijft het recht zoals het gold voor die dag van toepassing.</text:p>
              <text:p text:style-name="al"/>
            </text:section>
            <text:section text:name="artikel_id1-3-2-2-6-4" text:style-name="artikel">
              <text:p text:style-name="artikel_kop_titel"><text:span text:style-name="artikel_kop_label">Artikel</text:span> <text:span text:style-name="artikel_kop_nr">7:2</text:span> Overgangsbepaling urgentieverklaring en huisvestingsvergunning</text:p>
              <text:p text:style-name="al">Aanvragen van woningzoekenden voor een urgentieverklaring of voor verlening van een huisvestingsvergunning die vóór of op de dag van inwerkingtreding van deze verordening zijn ingediend worden behandeld volgens het voordien geldende recht, indien dit voor de belanghebbende gunstiger is.</text:p>
              <text:p text:style-name="al"/>
            </text:section>
            <text:section text:name="artikel_id1-3-2-2-6-5" text:style-name="artikel">
              <text:p text:style-name="artikel_kop_titel"><text:span text:style-name="artikel_kop_label">Artikel</text:span> <text:span text:style-name="artikel_kop_nr">7:3</text:span> Overgangsbepaling doorstromer</text:p>
              <text:p text:style-name="al">Alle woningzoekenden die zich vóór 1 juli 2019 als doorstromer hebben ingeschreven in het register behouden hun woonduur tot uiterlijk 1 juli 2021, waarna deze woonduur vervalt.</text:p>
              <text:p text:style-name="al"/>
            </text:section>
            <text:section text:name="artikel_id1-3-2-2-6-6" text:style-name="artikel">
              <text:p text:style-name="artikel_kop_titel"><text:span text:style-name="artikel_kop_label">Artikel</text:span> <text:span text:style-name="artikel_kop_nr">7:4</text:span> Citeertitel</text:p>
              <text:p text:style-name="al">Deze verordening kan worden aangehaald als Huisvestingsverordening Leidschendam-Voorburg 2019.</text:p>
              <text:p text:style-name="al"/>
            </text:section>
            <text:section text:name="artikel_id1-3-2-2-6-7" text:style-name="artikel">
              <text:p text:style-name="artikel_kop_titel"><text:span text:style-name="artikel_kop_label">Artikel</text:span> <text:span text:style-name="artikel_kop_nr">7:5</text:span> In werkingtreding</text:p>
              <text:p text:style-name="al">Deze verordening treedt in werking met ingang van 1 juli 2019 en vervalt op 1 juli 2023.</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Gemeente Leidschendam-Voorburg van 21 mei 2019.</text:span></text:p>
            <text:p><text:span text:style-name="functie"/></text:p>
            <text:p><text:span text:style-name="functie">de griffier, de voorzitter,</text:span></text:p>
            <text:p><text:span text:style-name="functie"/></text:p>
            <text:p><text:span text:style-name="functie">mr. G.A. van Egmond, dhr. K. Tigelaar</text:span></text:p>
          </text:section>
        </text:section>
        <text:section text:name="bijlage_id1-3-2-4" text:style-name="bijlage">
          <text:p text:style-name="bijlage_top"/>
          <text:p text:style-name="hoofdstuk_kop">BIJLAGE</text:p>
          <text:p text:style-name="al"/>
          <text:p text:style-name="al">
          <text:span text:style-name="nadrukvet">TOELICHTING</text:span>
        </text:p>
          <text:p text:style-name="al">
          <text:span text:style-name="nadrukvet">A. Algemene toelichting</text:span>
        </text:p>
          <text:p text:style-name="al">
          <text:span text:style-name="nadrukvet">Inleiding</text:span>
        </text:p>
          <text:p text:style-name="al">De Huisvestingswet 2014 biedt de gemeenteraad uitsluitend de mogelijkheid om gebruik te maken van zijn bevoegdheden om onevenwichtige en onrechtvaardige effecten van schaarste aan woonruimte te bestrijden met een verordening, indien dit noodzakelijk en geschikt is. Het uitgangspunt van de Huisvestingswet 2014 is het recht van vrije vestiging voor alle inwoners van Nederland. De Huisvestingswet 2014 maakt het niet mogelijk om regels te stellen aan de toewijzing en de verdeling van koopwoningen. Ook zijn andere beperkende voorwaarden met betrekking tot verdeling, zoals leefbaarheid van en in de wijk, niet toegestaan. De verordening staat niet op zichzelf maar maakt nadrukkelijk onderdeel uit van een breder stelsel samen met de Woonvisie, Woonagenda en prestatieafspraken.</text:p>
          <text:p text:style-name="al">
          <text:span text:style-name="nadrukvet">Woonvisie</text:span>
        </text:p>
          <text:p text:style-name="al">De basis voor de gemeentelijke invulling van zowel de verordening als de prestatieafspraken met de woningcorporaties ligt in de lokale woonvisie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 </text:p>
          <text:p text:style-name="al">
          <text:span text:style-name="nadrukvet">Prestatieafspraken</text:span>
        </text:p>
          <text:p text:style-name="al">In de prestatieafspraken worden tussen de gemeenten en de woningcorporaties afspraken gemaakt over de uitvoering van het woonbelei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 </text:p>
          <text:p text:style-name="al">De gemeenteraad van Leidschendam-Voorburg acht deze verordening noodzakelijk en geschikt om onevenwichtige en onrechtvaardige effecten van schaarste aan woonruimten te bestrijden. De huisvestingsverordening is in samenwerking en in afstemming met de acht andere Haaglandse regiogemeenten opgesteld. </text:p>
          <text:p text:style-name="al">
          <text:span text:style-name="nadrukvet">Schaarste</text:span>
        </text:p>
          <text:p text:style-name="al">De Huisvestingswet 2014 verplicht de gemeente aan te tonen dat er sprake is van schaarste in de woningvoorraad, voordat het instrument van de huisvestingsverordening in het schaars bevonden deel van de woningvoorraad mag worden ingezet (Uitspraak 201106290/1/H3 en 2011060290/2/H3). Hieronder wordt aangetoond dat sprake is van schaarste in de sociale huurvoorraad van woningen met een huur tot de huurprijsgrens. Met de druk op de woningmarkt komt ook de leefbaarheid in wijken onder druk te staan. Hoewel leefbaarheid zonder de toepassing van de Wet bijzondere maatregelen grootstedelijke problematiek geen onderdeel uitmaakt van de verdeling, vormt leefbaarheid wel een belangrijke belangafweging bij regulering van de samenstelling van de woonruimtevoorraad (Uitspraak 201502455/1/A3). Een doelmatige, rechtvaardige en evenwichtige verdeling van de woningvoorraad staat hiermee onder druk en overheidsingrijpen is daarmee vereist. </text:p>
          <text:p text:style-name="al">Het uitgangspunt van zowel de Huisvestingswet 2014 als deze verordening is de vrijheid van vestiging van woningzoekenden en een open regionale woningmarkt. Niettemin legitimeren de aanwezigheid van groepen in de knel en de aanwezigheid van specifieke groepen woningzoekenden dat er door de gemeente Leidschendam-Voorburg en de andere gemeenten in de regio Haaglanden tijdelijk wordt (bij-)gestuurd. Dit alles met het besef dat de meer structurele oplossing van het vraagstuk in de ontwikkeling van de woningvoorraad (zowel kwantitatief als kwalitatief) in brede zin ligt en niet in de verdeling ervan.</text:p>
          <text:p text:style-name="al">Met deze verordening kan worden geborgd dat het aanbieden en toewijzen van woningen op een evenwichtige, rechtvaardige en op een transparante wijze gebeurt. Doordat de verordening een publiekrechtelijke basis kent en bestuurlijk wordt vastgesteld, is bovendien geborgd dat de bepalingen omtrent het sturingsinstrumentarium alsmede het vergunningstelsel democratisch gelegitimeerd zijn. Hieronder wordt eerst ingegaan op regionale schaarste en daarna op lokale schaarste.</text:p>
          <text:p text:style-name="al">
          <text:span text:style-name="nadrukvet">Regionale schaarste</text:span>
        </text:p>
          <text:p text:style-name="al">De Huisvestingswet 2014 stelt dat gemeenten binnen de regio hun huisvestingsverordeningen op elkaar afstemmen. De provincie Zuid-Holland stelt daarbij ook dat de schaarste regionaal moet worden aangetoond. Aanvullend stelt de provincie Zuid-Holland in de Visie Ruimte en Mobiliteit (vastgesteld in 2014 en laatstelijk gewijzigd op 30 mei 2018 en in werking getreden op 29 juni 2018) dat er sprake moet zijn van een voldoende aanbod van sociale woonruimten. De huisvestingsverordening is een instrument om de schaarste te verdelen. Gemeenten moeten maatregelen nemen om de schaarste te beperken en als het kan te laten verdwijnen, in de vier jaar dat de huisvestingsverordening geldig is. </text:p>
          <text:p text:style-name="al">In de woningmarktregio Haaglanden zijn goedkope huurwoningen tot de huurprijsgrens (€ 720,42 in 2019) schaars. Daarom is in de huisvestingsverordening van alle regiogemeenten opgenomen dat het verplicht is voor deze woningen een huisvestingsvergunning aan te vragen. Het is immers binnen dat deel van de regionale woningvoorraad dat zich onevenwichtige en onrechtvaardige gevolgen voordoen. </text:p>
          <text:p text:style-name="al">De samenwerkende gemeenten in Haaglanden hebben ervoor gekozen het schaarste-begrip voor de hele regio te definiëren. De mate waarin specifieke woonruimte schaars is, kan per gemeente verschillen. Wanneer de schaarste niet op regionaal niveau wordt gedefinieerd, maar op gemeentelijk niveau, zou dit ertoe kunnen leiden dat sommige groepen huishoudens in de ene gemeente van de regio wel in aanmerking komen voor een bepaalde categorie woonruimte onder de huurprijsgrens en in een andere gemeente niet. Dit is in strijd met het principe van een ongedeelde woningmarktregio die toegankelijk is voor alle huishoudens uit de doelgroep, uit alle gemeenten. Om de woningmarktregio zo open en toegankelijk te houden voor de doelgroep is ervoor gekozen om het schaarste-begrip niet verder te definiëren. </text:p>
          <text:p text:style-name="al">De regionale schaarste wordt ook zichtbaar wanneer gekeken wordt naar cijfers over de huidige situatie. De vraag in de regio naar sociale huurwoningen overschrijdt het aanbod ieder jaar in ruime mate. Zo blijkt uit de Afsprakenmonitor regio Haaglanden de Jaarmonitor 2018, van Explica, dat er in de regio ruim 140.000 zelfstandige huurwoningen van de woningcorporaties staan die worden verhuurd tegen een prijs onder de huurprijsgrens en bereikbaar zijn voor de huishoudens met een inkomen van minder dan € 38.035 (2019). Waarvan ongeveer 120.000 een huur onder de hoogste aftoppingsgrens hebben en bereikbaar zijn voor huishoudens met een inkomen beneden € 22.700 /€ 30.825 (eenpersoons-, of meerpersoonshuishouden in 2019). In de Aanbodrapportage 2018 van Explica is in kaart gebracht dat er in de regio Haaglanden bijna 137.500 huishoudens staan ingeschreven voor een sociale huurwoning. Daarvan zijn ruim 73.000 huishoudens actief woningzoekend, wat betekent dat zij reageren op vrijkomend aanbod. Jaarlijks komt ongeveer 6% van de zelfstandige corporatiewoningen onder de huurprijsgrens vrij. Dit betekent ongeveer 7.900 woningen per jaar. Het aantal reacties op aangeboden corporatiewoningen lag in 2018 op gemiddeld 255 reacties per woning. Dit duidt op een woningmarktsituatie waarin sprake is van schaarste. In het Tabellenboek 2018 Leidschendam-Voorburg van Explica is beschreven hoe de regionale mutatiegraad in 2018 voor woonruimten vanaf 80 m² maar 2% was, ten opzichte van de regionale mutatiegraad van 8,6% voor woonruimten tot 50 m². Deze grotere woonruimten bedroegen in 2018 daarmee 4% van het totale vrijkomend aanbod.</text:p>
          <text:p text:style-name="al">Ondanks inspanningen om de schaarste te verminderen, is het niet aannemelijk dat de schaarste op korte termijn vermindert. Daarvoor zijn de volgende redenen:</text:p>
          <text:p text:style-name="al">In het onderzoek WoON2015 zijn woonwensen geïnventariseerd. Deze woonwensen zijn met de regionale huishoudensprognoses gecombineerd. Dit leidt tot een indicatie van de schaarste per type woning. Op basis van de woonwensen zal de schaarste in de huursector in de regio zich in alle segmenten voordoen, maar vooral ontstaan bij de eengezinswoningen, met name de goedkopere. Ook inkomensgegevens en woonsituatie van inwoners van de regio (op basis van regionaal inkomensonderzoek -RIO- van het CBS) zijn geanalyseerd, in combinatie met de huishoudensprognose. Op basis van een beperkte welvaartsgroei en een gelijkblijvende scheefheid kan een indicatie worden gegeven van de benodigde huurvoorraad. Hieruit blijkt dat de voorraad huurwoningen (van woningcorporaties met circa 9.000 en van andere verhuurders met circa 8.000) in de regio netto (dus nieuwbouw minus onttrekkingen door sloop of verkoop) moet toenemen tot in ieder geval 2024 met 17.000 woningen en dat dus de schaarste zal toenemen indien dit niet wordt gerealiseerd. In de Afsprakenmonitor regio Haaglanden van 2015 en 2018, van Explica, staat aangegeven dat de voorraad sociale huurwoningen echter met ruim 8.000 woningen is afgenomen van 149.285 op 1 januari 2015 tot 141.011 op 1 januari 2018. De regio heeft te kampen met de situatie dat een aantal van de grootste corporaties die in de regio actief zijn, een zeer beperkte investeringsruimte heeft. Dit speelt vooral bij de corporatie Vestia. In het kader van de regionale prestatieafspraken werkt de gemeente aan het verminderen van de schaarste door toevoeging van sociale huurwoningen, dan wel door het verminderen van scheefheid. In het convenant “Gaten dichten in Haaglanden” hebben de regionale gemeenten afspraken gemaakt over (her)verdeling van de sociale voorraad over de regio, hiermee wordt nadrukkelijk ingezet op totstandbrenging en behoud van een afdoende betaalbare woningvoorraad.</text:p>
          <text:p text:style-name="al">In de woningmarktregio Haaglanden zijn grote woningen over het algemeen schaarser dan kleine woningen. Om die reden reserveren we grotere woningen ook voor grotere huishoudens en zijn er normen voor het minimum aantal leden dat een huishouden moet tellen om bepaalde grotere woningen te mogen betrekken.</text:p>
          <text:p text:style-name="al">
          <text:span text:style-name="nadrukvet">Lokale schaarste</text:span>
        </text:p>
          <text:p text:style-name="al">De Huisvestingswet 2014 verplicht de gemeente om aan te tonen dat er sprake is van schaarste in de woningvoorraad, voordat het instrument huisvestingsverordening in het schaars bevonden deel van de woningvoorraad mag worden ingezet. In het Tabellenboek 2018 Leidschendam-Voorburg van Explica is de lokale schaarste van Leidschendam-Voorburg in kaart gebracht. Daaruit bleek dat er in 2018 in Leidschendam-Voorburg 491 corporatiewoningen vrij kwamen voor verhuur. En dat ruim 26.642 woningzoekenden in 2018 op het woningaanbod in Leidschendam-Voorburg hebben gereageerd. In de Aanbodrapportage 2018 van Explica is in kaart gebracht dat er per woningadvertentie in 2018 gemiddeld 253 woningzoekenden gereageerd hebben.</text:p>
          <text:p text:style-name="al">
          <text:span text:style-name="nadrukcur">Toenemende druk op het gemeentelijk aanbod</text:span>
        </text:p>
          <text:p text:style-name="al">De druk op het gemeentelijk aanbod is de resultante van het aantal woningzoekenden die (minimaal één maal) hebben gereageerd, gedeeld door het aantal woningzoekenden dat een aanbieding heeft gekregen. Hoe hoger het cijfer, hoe groter de druk op het aanbod. </text:p>
          <text:p text:style-name="al">De kans op een woning wordt berekend door het aantal geslaagde woningzoekenden binnen het geadverteerde woningaanbod te delen door het aantal reagerende woningzoekenden op het geadverteerde woningaanbod. De kans op een woning lijkt sterk op de slaagkans, met dien verstande dat alleen het geadverteerde aanbod in de berekening wordt meegenomen. Op dit aanbod kunnen regulier woningzoekenden reageren. Doordat minder verhuringen meegeteld worden, is de kans op een woning iets lager dan de gewone slaagkans.</text:p>
          <text:p text:style-name="al">In de woningmarktregio Haaglanden zijn grote woningen over het algemeen schaarser dan kleine woningen. Door grotere woningen ook voor grotere huishoudens in te zetten, komen verhuisketens op gang. Kleinere woningen komen vrij en kunnen weer worden verhuurd aan passende huishoudens. Om dit te bereiken zijn er normen voor het minimum aantal leden dat een huishouden moet tellen om bepaalde grotere woningen te mogen betrekken.</text:p>
          <text:p text:style-name="al">
          <text:span text:style-name="nadrukvet">Regionaal maatwerk</text:span>
        </text:p>
          <text:p text:style-name="al">In de regio Haaglanden doet zich schaarste voor, waardoor er verdringing van woningzoekenden met een maatschappelijke of economische binding aan de gemeente door woningzoekenden van buitenaf plaatsvindt. Schaarste situaties en de effecten daarvan alsmede de uitbreidingsmogelijkheden in de gehele woningmarktregio, waartoe een gemeente behoort, zijn relevant. Op regionaal niveau vindt verdringing van regionale woningzoekenden met grote huishoudens plaats. Uit het Tabellenboek 2018 Leidschendam-Voorburg van Explica, blijkt dat de regionale mutatiegraad voor woonruimten vanaf 80 m² maar 2% bedroeg, ten opzichte van een regionale mutatiegraad van 8,6% voor woonruimten tot 50 m². De grotere woonruimten bedroegen in 2018 daarmee 4% van het totale vrijkomend aanbod. Daarnaast blijkt uit de Jaarmonitor 2018 van Explica, dat de gemiddelde wachttijd voor woonruimten vanaf 80 m² regionaal 75 maanden mediane inschrijfduur. De uitbreidingsmogelijkheden om deze verdringing op korte termijn op regionaal niveau te verlichten, zijn zeer beperkt. Dit noodzaakt de inzet van regionaal maatwerk voor woningzoekenden met economische en maatschappelijke binding. Aan de omschrijving van deze economische en maatschappelijke binding is door de regio nadere invulling gegeven. </text:p>
          <text:p text:style-name="al">
          <text:span text:style-name="nadrukvet">Lokaal maatwerk</text:span>
        </text:p>
          <text:p text:style-name="al">In het woonruimteverdeelsysteem is het opnemen van lokale voorrangsregels mogelijk. Het gaat daarbij om maximaal 25% van het totaal aantal verhuringen. Door inzet van lokaal maatwerk kan voorrang worden gegeven op basis van maatschappelijke of economische binding, wanneer sprake is van schaarste aan categorieën goedkope woonruimte met onrechtvaardige of onevenwichtige effecten tot gevolg. Leidschendam-Voorburg maakt hier de komende vier jaar (opnieuw) gebruik van, vooral om de doorstroming uit de schaarse sociale huurwoningen te bevorderen zodat woonruimte beschikbaar komt om starters meer slagingskansen te bieden. In de Aanbodrapportage 2018 van Explica is in kaart gebracht dat de mediane inschrijfduur voor een starter in Leidschendam-Voorburg gemiddeld 75 maanden bedraagt. </text:p>
          <text:p text:style-name="al"> </text:p>
          <text:p text:style-name="al">
          <text:span text:style-name="nadrukvet">B. Artikelsgewijze toelichting</text:span>
        </text:p>
          <text:p text:style-name="al">    </text:p>
          <text:p text:style-name="al">
          <text:span text:style-name="nadrukvet">
            <text:span text:style-name="nadrukondlijn">Hoofdstuk 1 Algemene bepalingen</text:span>
          </text:span>
        </text:p>
          <text:p text:style-name="al"> </text:p>
          <text:p text:style-name="al">
          <text:span text:style-name="nadrukvet">Artikel 1:1, - Doorstromer</text:span>
        </text:p>
          <text:p text:style-name="al">Wanneer een woningzoekende een woning accepteert in de regio Haaglanden, wordt de woningzoekende uitgeschreven uit het register van woningzoekenden. Als de huurder die reeds is toegetreden tot de regio Haaglanden wil doorstromen naar een andere, beter passende woning krijgt de doorstromer woonduur mee. Woonduur is in de verordening eveneens gedefinieerd. Er kan maximaal vijf jaar woonduur worden opgeteld bij de inschrijfduur. Door de combinatie van inschrijfduur en woonduur heeft de doorstromer een grotere kans op een andere woning. </text:p>
          <text:p text:style-name="al"> </text:p>
          <text:p text:style-name="al">Een belangrijke reden voor deze regeling is het optimaal benutten van het woningaanbod binnen de regio Haaglanden. Een doorstromer kan vanuit diens woning doorstromen naar een woning welke beter past bij de samenstelling van diens huishouden. Hierdoor kunnen bijvoorbeeld huishoudens die niet langer een woonruimte voor een meerpersoonshuishouden nodig hebben doorstromen naar een woonruimte passend voor een eenpersoonshuishouden, of andersom. Bij een door deze doorstroomregeling ontstane doorstroomketen zal uiteindelijk een woonruimte beschikbaar komen voor een starter. </text:p>
          <text:p text:style-name="al"> </text:p>
          <text:p text:style-name="al">In tegenstelling tot de definitie van doorstromer in de vorige verordening zal een doorstromer worden aangemerkt als een woningzoekende die reeds is toegetreden tot de regio Haaglanden. Met de grote druk op de regio Haaglanden is het niet wenselijk om een woningzoekende van buiten de regio als doorstromer toe te laten toe treden tot de regio Haaglanden. Ook woningzoekenden die over een koopwoning beschikken en willen toetreden tot de sociale woningvoorraad worden niet als doorstromer aangemerkt. Koopwoningen vallen buiten de reikwijdte van de Huisvestingswet 2014.</text:p>
          <text:p text:style-name="al"> </text:p>
          <text:p text:style-name="al">Woningzoekenden die op 1 juli 2019 als doorstromer staan geregistreerd behouden tijdelijk het recht om mee te dingen naar het aanbod als doorstromer. </text:p>
          <text:p text:style-name="al"> </text:p>
          <text:p text:style-name="al">
          <text:span text:style-name="nadrukvet">Artikel 2:1, eerste lid</text:span>
        </text:p>
          <text:p text:style-name="al">In het eerste lid, overeenkomstig de Huisvestingswet 2014 is de reikwijdte van hoofdstuk 2 beperkt tot woonruimte met een huurprijs beneden de huurprijsgrens. Er is bewust gekozen voor alle type woonruimten die tot deze categorie behoren, omdat de schaarste zo omvangrijk is dat kwantitatief al deze woningen noodzakelijk zijn. Dit laat onverlet dat er woningen zijn die minder goed verhuren via de algemeen gangbare werkwijze, maar door andere wijze van aanbieden wel verhuurd worden.</text:p>
          <text:p text:style-name="al"> </text:p>
          <text:p text:style-name="al">
          <text:span text:style-name="nadrukvet">Artikel 2:3</text:span>
        </text:p>
          <text:p text:style-name="al">In dit artikel staat omschreven wie in deze verordening, conform artikel 10 van de Huisvestingswet 2014, behoort tot de categorieën woningzoekenden die in aanmerking komen voor een huisvestingsvergunning voor een woonruimte met een huurprijs tot de huurprijsgrens.</text:p>
          <text:p text:style-name="al"> </text:p>
          <text:p text:style-name="al">
          <text:span text:style-name="nadrukvet">Artikel 2:6, eerste lid</text:span>
        </text:p>
          <text:p text:style-name="al">Volgens de nieuw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regio Haaglanden. Hier is invulling aan gegeven, met de op grond van artikel 9 van de Huisvestingswet genoemde criteria, met betrekking tot de verhouding tussen oppervlakte en gezinssamenstelling. </text:p>
          <text:p text:style-name="al"> </text:p>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het bepaalde in artikel 7.18 van Bouwbesluit 2012. Echter, het voorschrift van dit artikel uit het Bouwbesluit 2012 zal (conform de integrale nota van toelichting van Bouwbesluit 2012) verder niet dienen als normstelling in het kader van de verdeling van woonruimte. Lokale omstandigheden kunnen voor een gemeenteraad aanleiding vormen tot het opnemen van een afwijkende normstelling in een lokale bouwverordening. </text:p>
          <text:p text:style-name="al"> </text:p>
          <text:p text:style-name="al">Wanneer in strijd met het Bouwbesluit 2012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p text:style-name="al">
          <text:span text:style-name="nadrukvet">Artikel 2:6, tweede lid</text:span>
        </text:p>
          <text:p text:style-name="al">Indien de aard van de woonruimte betrekking heeft op de bijzondere kenmerken van toegankelijkheid van de woning, in het bijzonder de toegankelijkheid van personen met een lichamelijke beperking, kan worden afgeweken van normen uit het eerste lid. Om woonruimten met bijzondere kenmerken van toegankelijkheid met voorrang aan te bieden aan mensen voor wie, op grond van een indicatie voor zorg vanuit de Wet Langdurige Zorg (Centraal Indicatieorgaan Zorg) of voor specifieke ondersteuning vanuit de Wet maatschappelijke ondersteuning de woonruimte bijzonder passend worden de normen uit het eerste artikel ondergeschikt geacht aan de passendheidsnorm van het tweede lid. Voor zover de aangepaste woonsituatie een bijdrage levert aan deze ondersteuning. Het sterrensysteem is hierbij aan de ‘woningkant’ de gestelde norm, zie voor toelichting hierop Bijlage I. </text:p>
          <text:p text:style-name="al"> </text:p>
          <text:p text:style-name="al">
          <text:span text:style-name="nadrukvet">Artikel 2:6, derde lid</text:span>
        </text:p>
          <text:p text:style-name="al">De passendheid met betrekking tot de toegankelijkheid uit het tweede lid wordt uitsluitend bepaald op grond van de in het derde lid benoemde criteria. </text:p>
          <text:p text:style-name="al"> </text:p>
          <text:p text:style-name="al">
          <text:span text:style-name="nadrukvet">Artikel 2:7, eerste lid</text:span>
        </text:p>
          <text:p text:style-name="al">In dit artikel zijn de criteria beschreven die op grond van artikel 9 van de Huisvestingswet 2014 aan de huisvestingsvergunning zijn verbonden. Wanneer hier niet aan is voldaan wordt een huisvestingsvergunning geweigerd. De genoemde weigeringsgronden laten onverlet de toepassing van artikel 15 van de Huisvestingswet 2014.</text:p>
          <text:p text:style-name="al"> </text:p>
          <text:p text:style-name="al">
          <text:span text:style-name="nadrukvet">Artikel 2:7, eerste lid, onder a</text:span>
        </text:p>
          <text:p text:style-name="al">De wettelijke grondslag van dit onderdeel is artikel 15, eerste lid, van de Huisvestingswet 2014.</text:p>
          <text:p text:style-name="al"> </text:p>
          <text:p text:style-name="al">
          <text:span text:style-name="nadrukvet">Artikel 2:7, eerste lid, onder b</text:span>
        </text:p>
          <text:p text:style-name="al">In de regio is het niet toegestaan dat een woningzoekende een woonruimte, die aan een vergunning onderhevig is, huurt als de woningzoekende reeds eigenaar of huurder van een andere zelfstandige woonruimte is. </text:p>
          <text:p text:style-name="al"> </text:p>
          <text:p text:style-name="al">
          <text:span text:style-name="nadrukvet">Artikel 2:7, eerste lid, onder c</text:span>
        </text:p>
          <text:p text:style-name="al">Het is bijvoorbeeld niet toegestaan om een woonruimte die aan een vergunning onderhevig is aan derden te verhuren. </text:p>
          <text:p text:style-name="al"> </text:p>
          <text:p text:style-name="al">
          <text:span text:style-name="nadrukvet">Artikel 2:7, eerste lid, onder d</text:span>
        </text:p>
          <text:p text:style-name="al">Gelet op artikel 10, 11 en 15 van de Huisvestingswet 2014 is in deze verordening bepaald dat een andere woningzoekende met voorrang recht heeft op een woonruimte die aan de vergunning onderhevig is.</text:p>
          <text:p text:style-name="al">  </text:p>
          <text:p text:style-name="al">
          <text:span text:style-name="nadrukvet">Artikel 2:7, eerste lid, onder e</text:span>
        </text:p>
          <text:p text:style-name="al">Een woonruimte gelegen in een actiegebied is bestemd voor ingrijpende verbouwing of sloop en daardoor niet bestemd voor permanente bewoning. Een vergunning op grond van de Huisvestingswet 2014 is daarbij niet van toepassing. Een vergunning op grond van de Leegstandwet kan in die gevallen wel verplicht zijn.</text:p>
          <text:p text:style-name="al"> </text:p>
          <text:p text:style-name="al">
          <text:span text:style-name="nadrukvet">Artikel 2:7, eerste lid, onder f</text:span>
        </text:p>
          <text:p text:style-name="al">Gelet op schaarste van woonruimten met een grote mate van toegankelijkheid kan een huisvestingsvergunning worden geweigerd, wanneer deze woonruimte op grond van artikel 11 van de Huisvestingswet 2014 vanwege bijzondere kenmerken bijzonder geschikt is voor een woningzoekende met een lichamelijke beperking. Bijvoorbeeld een rolstoel toe- en doorgankelijke woonruimte.</text:p>
          <text:p text:style-name="al"> </text:p>
          <text:p text:style-name="al">
          <text:span text:style-name="nadrukvet">Artikel 2:7, eerste lid, onder g</text:span>
        </text:p>
          <text:p text:style-name="al">In artikel 2:6 staan algemene criteria voor het verlenen van een huisvestingsvergunning.</text:p>
          <text:p text:style-name="al"> </text:p>
          <text:p text:style-name="al">
          <text:span text:style-name="nadrukvet">Artikel 2:7, tweede lid, onder c</text:span>
        </text:p>
          <text:p text:style-name="al">Op grond van artikelen 11, 10, eerste lid en artikel 7 van de Huisvestingswet 2014 zijn in artikel 2:6 van deze verordening wegens de aard, grootte of prijs van de woonruimte categorieën woonruimten met bijzondere kenmerken benoemd, die met ‘voorrang’ worden toegewezen aan woningzoekenden voor wie die woonruimte bijzonder passend wordt geacht. </text:p>
          <text:p text:style-name="al">Indien een woonruimte 13 weken voor verhuur is aangeboden en er geen geschikte kandidaat heeft gereageerd op deze woonruimte kan worden afgeweken van de voorgeschreven voorrangsbepalingen in deze verordening. </text:p>
          <text:p text:style-name="al"> </text:p>
          <text:p text:style-name="al">
          <text:span text:style-name="nadrukvet">Artikel 2:8</text:span>
        </text:p>
          <text:p text:style-name="al">In dit artikel is invulling gegeven aan de mogelijkheid geboden in artikel 18, eerste lid, onder b, van de Huisvestingswet 2014 en laat onverlet de toepassing van overige intrekkingsgronden uit artikel 18 van de Huisvestingswet 2014. </text:p>
          <text:p text:style-name="al"> </text:p>
          <text:p text:style-name="al">
          <text:span text:style-name="nadrukvet">Artikel 2:9 </text:span>
        </text:p>
          <text:p text:style-name="al">Op grond van artikel 18, eerste lid, onder a, van de Huisvestingswet 2014 is het mogelijk om een huisvestingsvergunning in te trekken wanneer deze niet binnen de gestelde termijn in gebruik is genomen. Hieraan is invulling gegeven door de huisvestingsvergunning van rechtswege te laten vervallen. </text:p>
          <text:p text:style-name="al"> </text:p>
          <text:p text:style-name="al">
          <text:span text:style-name="nadrukvet">Artikel 2:10</text:span>
        </text:p>
          <text:p text:style-name="al">Om transparantie in het woningaanbod te waarborgen en vormen van ongeoorloofde onttrekking te bestrijden is in dit artikel invulling gegeven aan de bevoegdheden van artikel 20 en 21 van de Huisvestingswet 2014.</text:p>
          <text:p text:style-name="al"> </text:p>
          <text:p text:style-name="al">
          <text:span text:style-name="nadrukvet">Artikel 3:2, eerste lid, onder a en b</text:span>
        </text:p>
          <text:p text:style-name="al">Met dit artikel maakt de gemeenteraad gebruik van de bevoegdheid om criteria op te stellen voor het verlenen van een huisvestingsvergunning, zoals dat is opgenomen in artikel 9 van de Huisvestingswet 2014. Deze criteria zijn een aanvulling op de criteria die genoemd zijn in artikel 2:3 en 2:5. </text:p>
          <text:p text:style-name="al"> </text:p>
          <text:p text:style-name="al">Dit artikel heeft tot doel om te voorkomen dat de verplichting van toegelaten instellingen om woningen passend toe te wijzen zoals opgenomen in artikel 48, eerste lid van de Woningwet niet goed aansluit bij de artikelen in de voorliggende Huisvestingsverordening.</text:p>
          <text:p text:style-name="al"> </text:p>
          <text:p text:style-name="al">Woningcorporaties kunnen zelf binnen het kader van passend toewijzen op grond van de Woningwet een afwijkende huur-inkomenstabel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 </text:p>
          <text:p text:style-name="al"> </text:p>
          <text:p text:style-name="al">
          <text:span text:style-name="nadrukvet">Artikel 3:3, eerste lid</text:span>
        </text:p>
          <text:p text:style-name="al">Om woonruimte binnen de regio eerlijk te verdelen worden woonruimten via een uniform medium te huur aangeboden. Hierbij geldt een algemeen volgordecriterium. Voor dit uniform medium geldt een rangorde, die bepaalt welke woningzoekende als eerste in aanmerking komt voor de huisvestingsvergunning. Bij deze rangordebepaling speelt de inschrijfduur een grote rol.</text:p>
          <text:p text:style-name="al"> </text:p>
          <text:p text:style-name="al">
          <text:span text:style-name="nadrukvet">Artikel 3:3, tweede lid</text:span>
        </text:p>
          <text:p text:style-name="al">Je kunt je pas inschrijven als woningzoekende in de regio, wanneer je in aanmerking komt voor een woonruimte van een woningcorporatie. In de regio kunnen ook minderjarige tienermoeders zich inschrijven om inschrijfduur op te bouwen en in aanmerking te komen voor een huisvestingsvergunning, wanneer zij op grond van artikel 235 van Boek 1 van het Burgerlijk Wetboek beschikken over meerderjarigverklaring.</text:p>
          <text:p text:style-name="al"> </text:p>
          <text:p text:style-name="al">
          <text:span text:style-name="nadrukvet">Artikel 3:3, vijfde lid</text:span>
        </text:p>
          <text:p text:style-name="al">Op grond van dit lid wordt onder andere een inschrijving doorgehaald wanneer een woningzoekende een woning heeft aanvaard. De verhuisdatum wordt vastgesteld aan de hand van de inschrijving op het nieuwe woonadres in de BRP. Voor het beëindigen van de inschrijving (en het opnieuw opbouwen van inschrijfduur) is de verhuisdatum leidend, dat wil zeggen de inschrijving in de BRP op het nieuwe woonadres. Bij de jaarlijkse herinschrijving is wijziging van het adres bekend. Deze bepaling geldt niet alleen voor verhuizing naar een woning van een sociale verhuurder, maar ook bij verhuizing naar een woning van een particuliere verhuurder.</text:p>
          <text:p text:style-name="al"> </text:p>
          <text:p text:style-name="al">
          <text:span text:style-name="nadrukvet">Artikel 3:3, zesde lid, onder a </text:span>
        </text:p>
          <text:p text:style-name="al">Woningzoekenden die andere woonruimte accepteren op basis van een tijdelijke huurovereenkomst aangegaan conform artikel 48, eerste lid, van de woningwet behouden hun inschrijving, wanneer zij zelf het initiatief nemen en daarbij aantonen dat er sprake is van een tijdelijke huur.</text:p>
          <text:p text:style-name="al"> </text:p>
          <text:p text:style-name="al">
          <text:span text:style-name="nadrukvet">Artikel 3:3, zesde lid, onder b</text:span>
        </text:p>
          <text:p text:style-name="al">Woningzoekenden die een woonruimte accepteren op basis van een tijdelijke huurovereenkomst op grond van artikel 228 van Boek 7 van het Burgerlijk Wetboek met een huurovereenkomst voor bepaalde tijd behouden hun inschrijving, wanneer zij zelf het initiatief nemen en daarbij aantonen dat er sprake is van een tijdelijke huur.</text:p>
          <text:p text:style-name="al"> </text:p>
          <text:p text:style-name="al">
          <text:span text:style-name="nadrukvet">Artikel 3:3, zesde lid 6, onder c</text:span>
        </text:p>
          <text:p text:style-name="al">Woningzoekenden die niet over zelfstandige woonruimte beschikken moeten voor het behoud van hun inschrijving zelf het initiatief nemen en daarbij aantonen dat er sprake is van inwoning of huur van een onzelfstandige woonruimte. </text:p>
          <text:p text:style-name="al"> </text:p>
          <text:p text:style-name="al">
          <text:span text:style-name="nadrukvet">Artikel 3:3, zevende lid</text:span>
        </text:p>
          <text:p text:style-name="al">Bij de aanwijzing van een actiegebied zullen woonruimten vrij van bewoning moeten worden gemaakt. Een herstructureringskandidaat zal binnen een jaar moeten verhuizen naar een andere woonruimte, waarmee alle opgebouwde inschrijfduur komt te vervallen. Wanneer een herstructureringskandidaat binnen twee jaar na deze eerste verhuizing wil doorstromen naar een andere woonruimte, bijvoorbeeld omdat de nieuwe woning en/of buurt niet blijkt te passen, kan de opgebouwde inschrijfduur eenmalig worden hersteld. De mogelijkheid tot herstellen bestaat uitsluitend tot twee jaar na deze eerste verhuizing. De herstelde inschrijfduur van deze herstelde inschrijving zal altijd twee jaar na de eerste verhuizing uit het actiegebied vervallen. Een herstelde inschrijfduur is altijd tijdelijk. Twee jaar na verhuizing uit een actiegebied gelden de reguliere regels voor woningzoekenden.</text:p>
          <text:p text:style-name="al"> </text:p>
          <text:p text:style-name="al">
          <text:span text:style-name="nadrukvet">Artikel 3:4, eerste lid</text:span>
        </text:p>
          <text:p text:style-name="al">Woningcorporaties dienen het vrijkomende aanbod, zoals omschreven in artikel 3:1, op een voor alle woningzoekenden geschikte wijze te publiceren. Het vrijkomende aanbod wordt op het uniforme medium aangeboden. Dit betekent dat het op een website zoals www.woonnet-haaglanden.nl wordt gepubliceerd. Van belang is dat de wijze waarop het aanbod wordt gepubliceerd is afgestemd op de categorieën woningzoekenden waarvoor het aanbod is bedoeld. </text:p>
          <text:p text:style-name="al"> </text:p>
          <text:p text:style-name="al">
          <text:span text:style-name="nadrukvet">Artikel 3:4, tweede lid</text:span>
        </text:p>
          <text:p text:style-name="al">In bijlage I staat een overzicht van de bijzondere mate van toegankelijkheid van woonruimten. Het is voor woningzoekenden van belang om duidelijkheid te hebben over de toegankelijkheid van een woonruimte. Ook kan in het zoekprofiel van een urgentieverklaring worden verwezen naar de mate van toegankelijkheid zoals omschreven in bijlage I.</text:p>
          <text:p text:style-name="al"> </text:p>
          <text:p text:style-name="al">
          <text:span text:style-name="nadrukvet">Artikel 3:4, derde lid</text:span>
        </text:p>
          <text:p text:style-name="al">Op grond van deze verordening kunnen woningen worden geclaimd voor een directe aanbieding en deze worden dan niet gepubliceerd. Het moet voor woningzoekenden inzichtelijk zijn hoe woonruimten binnen de regio worden verdeeld.</text:p>
          <text:p text:style-name="al"> </text:p>
          <text:p text:style-name="al">
          <text:span text:style-name="nadrukvet">Artikel 3:5</text:span>
        </text:p>
          <text:p text:style-name="al">In dit artikel wordt de algemene rangorde voor de toewijzing van het aangeboden woningaanbod bepaald, indien meerdere woningzoekenden reageren op het aanbod van voor verhuur beschikbaar gekomen woonruimten. In dit artikel is rekening gehouden met de verschillende vormen van voorrang, die op grond van de Huisvestingswet 2014 mogelijk zijn gemaakt en in deze verordening invulling hebben gekregen. Deze algemene rangordebepaling is van toepassing op alle woonruimten die via het uniforme medium worden aangeboden, met uitzondering van gebouwen waarvoor een alternatieve rangordebepaling is voorgeschreven op grond van artikel 3:10, vijfde lid, van deze verordening en woonruimten die worden verloot.</text:p>
          <text:p text:style-name="al"> </text:p>
          <text:p text:style-name="al">
          <text:span text:style-name="nadrukvet">Artikel 3:6, eerste lid</text:span>
        </text:p>
          <text:p text:style-name="al">Bij het toewijzen via het uniforme medium wordt onderscheid gemaakt tussen verschillende categorieën woningzoekenden. Hierbij kan een woningzoekende worden gezien als een starter, doorstromer of woningzoekende met een urgentieverklaring.</text:p>
          <text:p text:style-name="al">Voor een woningzoekende die niet als huurder een zelfstandige woonruimte leeg achterlaat in de regio Haaglanden geldt bij de toewijzing van woonruimte de inschrijfduur.</text:p>
          <text:p text:style-name="al"> </text:p>
          <text:p text:style-name="al">
          <text:span text:style-name="nadrukvet">Artikel 3:6, tweede lid</text:span>
        </text:p>
          <text:p text:style-name="al">Voor een doorstromer geldt dat inschrijfduur samen met (een maximum van 5 jaar) woonduur als volgordecriterium wordt gebruikt. Met de combinatie van inschrijfduur en woonduur zal een doorstromer eerder in aanmerking komen voor een andere woonruimte die via het uniforme medium wordt aangeboden. Dit is een bewuste keuze, omdat deze woningzoekende binnen dezelfde woningmarkt een woonruimte achterlaat voor een andere woningzoekende.</text:p>
          <text:p text:style-name="al"> </text:p>
          <text:p text:style-name="al">
          <text:span text:style-name="nadrukvet">Artikel 3:6, derde lid</text:span>
        </text:p>
          <text:p text:style-name="al">In het geval een woningzoekende gebruik maakt van een urgentieverklaring, om in aanmerking te komen voor een aangeboden woonruimte, is de datum waarop de termijn van de voorrangsverklaring eindigt bepalend voor de volgorde. Er wordt bewust, in tegenstelling tot de vorige verordening, geen onderscheid gemaakt tussen de verschillende vormen van urgentie. </text:p>
          <text:p text:style-name="al"> </text:p>
          <text:p text:style-name="al">
          <text:span text:style-name="nadrukvet">Artikel 3:7 </text:span>
        </text:p>
          <text:p text:style-name="al">Het uitgangspunt bij de bestrijding van knelpunten in de woonruimteverdeling blijft: ‘Generiek oplossen waar mogelijk en lokaal oplossen indien noodzakelijk’. Voor de toepassing van dit artikel geldt het in artikel 14 van de Huisvestingswet 2014 geldende maximale percentage. In juli 2019 is dit percentage 50%. </text:p>
          <text:p text:style-name="al"> </text:p>
          <text:p text:style-name="al">
          <text:span text:style-name="nadrukvet">Artikel 3:8</text:span>
        </text:p>
          <text:p text:style-name="al">Naast de mogelijkheid in artikel 3:7 om regionaal met voorrang woonruimten toe te wijzen, kunnen burgemeester en wethouders besluiten om het in artikel 14 van de Huisvestingswet 2014 genoemde aandeel toe te wijzen aan lokale woningzoekenden. </text:p>
          <text:p text:style-name="al">Het lokaal maatwerk woonruimteverdeling LV 2019-2023 is door burgemeester en wethouders vastgesteld en ter kennis gebracht van de gemeenteraad (raadsbrief 1068 dd. 2 april 2019).</text:p>
          <text:p text:style-name="al"> </text:p>
          <text:p text:style-name="al">
          <text:span text:style-name="nadrukvet">Artikel 3:9</text:span>
        </text:p>
          <text:p text:style-name="al">Ten aanzien van kwetsbare en zorgbehoevende woningzoekenden heeft de gemeente een zorgplicht, waardoor woonruimten met bijzondere kenmerken aan woningzoekenden met bijzondere omstandigheden noodzakelijk worden toegewezen. Onder bijzondere kenmerken kan worden verstaan: de locatie ten opzichte van specifieke voorzieningen. </text:p>
          <text:p text:style-name="al"> </text:p>
          <text:p text:style-name="al">
          <text:span text:style-name="nadrukvet">Artikel 3:10, eerste lid</text:span>
        </text:p>
          <text:p text:style-name="al">Als verhuurder hebben woningcorporaties, op grond van Boek 7 van het Burgerlijk Wetboek en de Woningwet, een verantwoordelijkheid en zorgplicht ten aanzien van de woonruimte die zij verhuren. In zwaarwegende gevallen heeft de woningcorporatie de mogelijkheid en verantwoordelijkheid om daarbij hun huurder een alternatieve woonruimte uit eigen beheer aan te bieden. </text:p>
          <text:p text:style-name="al">Deze mogelijkheid bestaat als:</text:p>
          <text:p text:style-name="al">- de zwaarwegende situatie niet te voorzien of te voorkomen was op het moment dat de huurder bij de woningcorporatie is gaan huren; en</text:p>
          <text:p text:style-name="al">- bij het zwaarwegende geval geen andere oplossing mogelijk is; en </text:p>
          <text:p text:style-name="al">- het de huisvesting van huishoudens betreft wier specifieke situatie, wegens bijzondere omstandigheden, vraagt om een directe oplossing op maat.</text:p>
          <text:p text:style-name="al">De huisvestingen op grond van dit artikel worden geregistreerd en per kwartaal gerapporteerd aan de regiogemeenten. Daarbij wordt in ieder geval medegedeeld hoeveel gevallen het per woningcorporatie betrof.</text:p>
          <text:p text:style-name="al"> </text:p>
          <text:p text:style-name="al">
          <text:span text:style-name="nadrukvet">Artikel 3:10, tweede lid</text:span>
        </text:p>
          <text:p text:style-name="al">Zowel door burgemeester en wethouders, als door een woningcorporatie, kan op grond van dit lid in zwaarwegende gevallen, met hoge urgentie, een voordracht voor verhuur worden gedaan. Mits in goed overleg en uiterst terughoudend toegepast. Toewijzingen conform dit artikel worden toegerekend aan Lokaal Maatwerk op grond van artikel 14 van de Huisvestingswet 2014. Gebruik van deze situaties dienen nauwgezet bijgehouden te worden, zodat zicht blijft bestaan op het maximum 25% lokaal maatwerk. </text:p>
          <text:p text:style-name="al"> </text:p>
          <text:p text:style-name="al">Toepassing van dit artikel kan slechts in hoge uitzondering en zeer specifieke noodsituaties.</text:p>
          <text:p text:style-name="al">De toepassing van dit artikel betekent dat: </text:p>
          <text:p text:style-name="al">- woningzoekenden de mogelijkheid om op te huur aangeboden woonruimte te reageren blijven behouden; en</text:p>
          <text:p text:style-name="al">- uitsluitend aan de hand van objectieve en rechtmatige criteria de volgorde is bepaald; en</text:p>
          <text:p text:style-name="al">- de toewijzing transparant is; en</text:p>
          <text:p text:style-name="al">- er vooraf is afgestemd met de gemeente.</text:p>
          <text:p text:style-name="al"> </text:p>
          <text:p text:style-name="al">
          <text:span text:style-name="nadrukvet">Artikel 3:10, vierde lid</text:span>
        </text:p>
          <text:p text:style-name="al">Wanneer blijkt dat voor bepaalde complexen of woningtypen tijdelijk een andere manier van toewijzing noodzakelijk wordt geacht, kan op basis van dit lid worden afgeweken van de rangorde voorgeschreven in artikel 3:5. Hierbij kan worden gedacht aan moeilijk verhuurbare woonruimten. Dit artikel is niet bedoeld zichtbaar schaarse woningen via loting aan te bieden. </text:p>
          <text:p text:style-name="al"> </text:p>
          <text:p text:style-name="al">
          <text:span text:style-name="nadrukvet">Artikel 3:10, vijfde lid</text:span>
        </text:p>
          <text:p text:style-name="al">Om te voorkomen dat een urgentieverklaring wordt gebruikt om wooncarrière te maken, waardoor andere woningzoekenden niet in staat zijn om via de in deze verordening omschreven algemene wijze van aanbieding door te stromen naar een voor hen meer passende woonruimte, is het toegestaan woonruimten aan te wijzen waar een andere rangorde geldt. Woonruimten kunnen niet zonder toestemming van burgermeester en wethouders worden aangewezen. Aanwijzing van deze woonruimten zullen uitsluitend worden gedaan in het kader van waarborgen dat er voldoende woonruimte beschikbaar is voor woningzoekenden zonder voorrang, om passend te wonen. Dit artikel wordt enkel toegepast als er voldoende woonruimte beschikbaar is om woningzoekenden met een urgentieverklaring te huisvesten. </text:p>
          <text:p text:style-name="al">Toepassing van dit artikel wordt geregistreerd en jaarlijks gerapporteerd aan de regiogemeenten. Daarbij wordt in ieder geval medegedeeld hoeveel gevallen het per regiogemeente betrof.</text:p>
          <text:p text:style-name="al"> </text:p>
          <text:p text:style-name="al">
          <text:span text:style-name="nadrukvet">Artikel 3:10, zesde lid</text:span>
        </text:p>
          <text:p text:style-name="al">In afwijking van de algemene voorgeschreven wijze van aanbieding via het uniforme medium is het in uitzonderlijke situaties, ten gevolge van bijzondere omstandigheden, noodzakelijk om op andere wijze woonruimte aan te bieden. </text:p>
          <text:p text:style-name="al"> </text:p>
          <text:p text:style-name="al">
          <text:span text:style-name="nadrukvet">Artikel 3:11</text:span>
        </text:p>
          <text:p text:style-name="al">Bij het direct aanbieden zal een woning met specifieke kenmerken worden geclaimd voor een eerder benoemde categorie woningzoekenden. Deze afwijkende wijze van aanbieden houdt in dat de corporatie een woonruimte rechtstreeks aan een woningzoekende te huur aanbiedt, zonder dat deze woningzoekende zelf gereageerd hoeft te hebben op het aanbod van de woonruimte op een aanbodinstrument. De woonruimte hoeft in dat geval niet te zijn aangeboden op het aanbodinstrument. Bij directe aanbieding zijn passendheidscriteria en mogelijk ook bindingscriteria van toepassing op een woonruimte. Directe aanbieding is uitsluitend toegestaan als er sprake is van een volgens dit artikel omschreven situatie. </text:p>
          <text:p text:style-name="al"> </text:p>
          <text:p text:style-name="al">Directe aanbieding is op grond van dit artikel toegestaan voor de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text:p>
          <text:p text:style-name="al"> </text:p>
          <text:p text:style-name="al">Er wordt gebruik gemaakt van directe aanbieding voor de huisvesting van huishoudens wier specifieke situatie vraagt om een oplossing op maat, welke niet kan worden geboden met toepassing van het overige bepaalde in deze verordening. De huisvestingen op grond van dit artikel worden geregistreerd en jaarlijks gerapporteerd aan de regiogemeenten. Daarbij wordt in ieder geval medegedeeld hoeveel gevallen het per regiogemeente betrof.</text:p>
          <text:p text:style-name="al"> </text:p>
          <text:p text:style-name="al">
          <text:span text:style-name="nadrukvet">Artikel 3:11, eerste lid, onder a</text:span>
        </text:p>
          <text:p text:style-name="al">Voor statushouders is de directe aanbieding gekoppeld aan de taakstelling die voortvloeit uit artikel 28 van de Huisvestingswet 2014 en de bestuurlijke afspraken over koppeling van de statushouder aan de gemeente.</text:p>
          <text:p text:style-name="al"> </text:p>
          <text:p text:style-name="al">
          <text:span text:style-name="nadrukvet">Artikel 3:12</text:span>
        </text:p>
          <text:p text:style-name="al">Woonruimten onder de huurprijsgrens in de regio Haaglanden zijn schaars. Conform artikel 17 van de Huisvestingswet 2014 kan de vruchteloos aangeboden woonruimte worden aangeboden, zonder dat de algemene rangordebepaling van toepassing is. Leegstand is, gezien de druk op de woningmarkt, niet wenselijk. Daarnaast kunnen woningen, waarvan vijftig woningzoekenden het aanbod hebben geweigerd, ook worden verloot. Bij loting worden kansen geboden aan woningzoekenden die via de reguliere rangorde niet snel in aanmerking komen voor toegang tot de woningmarkt. Dit artikel ziet uitsluitend toe op vruchteloos aangeboden en veelvuldig geweigerde woonruimten.</text:p>
          <text:p text:style-name="al"> </text:p>
          <text:p text:style-name="al">
          <text:span text:style-name="nadrukvet">Artikel 3:13</text:span>
        </text:p>
          <text:p text:style-name="al">Alle toegewezen woningen worden verantwoord, ook woningen die niet gepubliceerd zijn. Transparantie en overzicht bieden in belangrijke mate inzicht in de noodzaak van het toepassen van bepalingen in deze verordening.</text:p>
          <text:p text:style-name="al"> </text:p>
          <text:p text:style-name="al">
          <text:span text:style-name="nadrukvet">Artikel 3:14</text:span>
        </text:p>
          <text:p text:style-name="al">Voor klachten samenhangend met de woonruimteverdeling kan een woningzoekende terecht bij een onafhankelijke klachtencommissie. De commissie staat open voor klachten over toepassing en uitvoering van de regels voor woonruimteverdeling en de diverse protocollen. </text:p>
          <text:p text:style-name="al">Voorbeelden van klachten:</text:p>
          <text:p text:style-name="al">- Verkeerd toepassen volgordecriteria</text:p>
          <text:p text:style-name="al">- Onterechte toepassing bemiddeling </text:p>
          <text:p text:style-name="al">- Foutieve inschrijving</text:p>
          <text:p text:style-name="al"> </text:p>
          <text:p text:style-name="al">
          <text:span text:style-name="nadrukvet">Artikel 4:1, tweede en derde lid</text:span>
        </text:p>
          <text:p text:style-name="al">Omdat huisvesting van urgente woningzoekenden niet alleen het probleem is van een gemeente of woningaanbieder zal door burgemeester en wethouders een onafhankelijke toetsingscommissie worden ingesteld. Deze toetsingscommissie wordt met toepassing van deze bepaling belast met het adviseren over de toepassing van hoofdstuk 4 van deze verordening. Er mag geen twijfel bestaan over de onafhankelijkheid van de toetsingscommissie. Burgemeester en wethouders besteden de nodige aandacht aan de onafhankelijkheid en samenstelling van de toetsingscommissie.</text:p>
          <text:p text:style-name="al"> </text:p>
          <text:p text:style-name="al">
          <text:span text:style-name="nadrukvet">Artikel 4:2, eerste lid</text:span>
        </text:p>
          <text:p text:style-name="al">Hoewel de regio Haaglanden met meerdere regiogemeenten een woningmarkt deelt, heeft iedere gemeente zijn eigen verordening. Dit betekent dat de bepalingen die invloed hebben op de hele regio zodanig op elkaar zijn afgestemd dat de toepassing hiervan geen onwenselijke ongelijkheid creëert. </text:p>
          <text:p text:style-name="al"> </text:p>
          <text:p text:style-name="al">De grondslag waarop een aanvraag wordt ingediend speelt een grote rol. In eerste instantie geldt dat een aanvraag dient te worden gedaan bij de gemeente waar een aanvrager volgens diens inschrijving in de basisregistratie zijn woonadres heeft. Voor urgentiecategorieën die, op grond van artikel 12, derde lid, van de Huisvestingswet 2014, een aanvraag indienen wordt hier noodzakelijk van afgeweken.</text:p>
          <text:p text:style-name="al"> </text:p>
          <text:p text:style-name="al">
          <text:span text:style-name="nadrukvet">Artikel 4:2, vijfde lid</text:span>
        </text:p>
          <text:p text:style-name="al">Dit artikel laat onverlet de toepassing van afdeling 4.1.1. van de Algemene wet bestuursrecht, in het bijzonder artikel 4:2, tweede lid Awb. </text:p>
          <text:p text:style-name="al"> </text:p>
          <text:p text:style-name="al">
          <text:span text:style-name="nadrukvet">Artikel 4:2, vijfde lid, onder e</text:span>
        </text:p>
          <text:p text:style-name="al">Een urgentieverklaring is uitsluitend bestemd voor de urgentiecategorie woningzoekenden die in staat is om zelfstandig, zonder bijzondere zorgbehoeften of toezichtstelling, een woonruimte in gebruik te nemen. Wanneer een aanvraag wordt gedaan door een persoon die zijn verblijf heeft in een instantie voor noodopvang, zal de aanvraag tevens beschikken over een advies waarin de instelling verklaart dat de aanvrager in staat is om zelfstandig te wonen. </text:p>
          <text:p text:style-name="al"> </text:p>
          <text:p text:style-name="al">
          <text:span text:style-name="nadrukvet">Artikel 4:3, eerste lid </text:span>
        </text:p>
          <text:p text:style-name="al">Voor de urgentiecategorieën benoemd in deze verordening geldt dat op grond van een individuele beoordeling de noodzaak van een voorrangspositie voor aangewezen woonruimten wordt bepaald. 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absoluut niet bedoeld voor het maken van een wooncarrière of het verwezenlijken van woonwensen. Op welke categorieën woonruimten de urgentieverklaring toeziet is vastgelegd in een zoekprofiel. </text:p>
          <text:p text:style-name="al"> </text:p>
          <text:p text:style-name="al">
          <text:span text:style-name="nadrukvet">Artikel 4:3, tweede lid</text:span>
        </text:p>
          <text:p text:style-name="al">De urgentieverklaring bevat een zoekprofiel met daarin omschreven het qua ligging, grootte, en aard meest eenvoudige woningtype dat naar het oordeel van burgemeester en wethouders noodzakelijk is voor het oplossen van het individuele huisvestingsprobleem. Woonwensen spelen bij urgentieverklaringen geen rol.</text:p>
          <text:p text:style-name="al"> </text:p>
          <text:p text:style-name="al">Wat de meest eenvoudige woningtypen zijn kan per regiogemeente verschillen: wat "meest eenvoudig" is, hangt immers af van de samenstelling van de woningvoorraad. Op gemeentelijk niveau kan daarom beleid opgesteld worden aan de hand waarvan bij de behandeling van concrete aanvragen het in het zoekprofiel op te nemen woningtype bepaald kan worden. Dit geldt voor alle urgentieverklaringen, met uitzondering van de herstructureringskandidaten. Verder wordt opgemerkt dat binnen de regio de houders van een verleende urgentieverklaring zelf op het uniforme medium moeten zoeken en reageren op woonruimten die passend zijn voor urgentiekandidaten. Voor enkele daartoe aangewezen woonruimten zullen, wegens volkshuisvestelijk belang, de urgentieverklaring geen voorrangspositie bieden. </text:p>
          <text:p text:style-name="al"> </text:p>
          <text:p text:style-name="al">
          <text:span text:style-name="nadrukvet">Artikel 4:4, eerste lid</text:span>
        </text:p>
          <text:p text:style-name="al">Gelet op het spoedeisend karakter van de noodsituatie en de druk op deze woningmarkt wordt van de aanvrager verwacht optimaal gebruik te maken van het beschikbare woningaanbod in de regio. Een woningzoekende met urgentieverklaring zal daarom worden geacht in de hele regio op beschikbaar gekomen woonruimten te reageren.</text:p>
          <text:p text:style-name="al"> </text:p>
          <text:p text:style-name="al">
          <text:span text:style-name="nadrukvet">Artikel 4:4 tweede lid</text:span>
        </text:p>
          <text:p text:style-name="al">Burgemeester en wethouders zijn bevoegd om bij de toekenning van een urgentieverklaring van de in het eerste lid genoemde reikwijdte af te wijken en het zoekgebied te beperken. Deze beperking kan uitsluitend worden toegepast, indien dit vooraf in beleidsregels is benoemd.</text:p>
          <text:p text:style-name="al"> </text:p>
          <text:p text:style-name="al">
          <text:span text:style-name="nadrukvet">Artikel 4:5</text:span>
        </text:p>
          <text:p text:style-name="al">Als de aanvraag volledig is ingediend en te beoordelen is, wordt getoetst of er zich één of meerdere algemene weigeringsgronden voordoen. De weigeringsgronden genoemd in het eerste lid zijn, voor zover ze toepasselijk zijn op de desbetreffende urgentiecategorie, verplichtend voor burgemeester en wethouders: als er zich één of meerdere van deze weigeringsgronden voordoet, moet de aangevraagde urgentieverklaring geweigerd worden. </text:p>
          <text:p text:style-name="al"> </text:p>
          <text:p text:style-name="al">
          <text:span text:style-name="nadrukvet">Artikel 4:5, onder a</text:span>
        </text:p>
          <text:p text:style-name="al">Wanneer het huishouden van de aanvrager niet voldoet aan de in artikel 2:3 genoemde eisen, is de aanvrager geen belanghebbende voor een huisvestingsvergunning. Indien de aanvrager niet in aanmerking komt voor een huisvestingsvergunning kan een urgentieverklaring niet worden toegewezen.</text:p>
          <text:p text:style-name="al"> </text:p>
          <text:p text:style-name="al">
          <text:span text:style-name="nadrukvet">Artikel 4:5, onder b</text:span>
        </text:p>
          <text:p text:style-name="al">Binnen het woonruimteverdeelsysteem wordt gestreefd naar een beperking van voorrangsposities, maar is een mogelijkheid geïmplementeerd om woningzoekenden “waarvoor de voorziening in de behoefte aan woonruimte dringend noodzakelijk is” zoals in artikel 12, eerste lid, van de Huisvestingswet 2014 te ondersteunen. In de regionaal afgestemde beleidsregels staat aangegeven welke situaties hier niet onder vallen.</text:p>
          <text:p text:style-name="al"> </text:p>
          <text:p text:style-name="al">
          <text:span text:style-name="nadrukvet">Artikel 4:5, onder c</text:span>
        </text:p>
          <text:p text:style-name="al">In deze gevallen is nog geen sprake van een urgent huisvestingsprobleem, de aanvrager kan het probleem redelijkerwijs zelf voorkomen. Bijvoorbeeld door in verband met een voorzienbare beperking tijdig te verhuizen naar meer geschikte woonruimte. Of door een beroep te doen op huurbescherming, wanneer de huurder hier recht op heeft. </text:p>
          <text:p text:style-name="al"> </text:p>
          <text:p text:style-name="al">
          <text:span text:style-name="nadrukvet">Artikel 4:5, onder d</text:span>
        </text:p>
          <text:p text:style-name="al">Wanneer het huisvestingsprobleem kon worden voorkomen of kon worden opgelost, door gebruik te maken van een voorliggende voorziening, is een huisvestingsprobleem door nalatigheid ontstaan. Dit is verwijtbaar. Van een voorliggende voorziening is sprake wanneer een voorziening, gelet op haar aard en doel passend wordt geacht voor het toereikend en passend oplossen van het huisvestingsprobleem van de belanghebbende. Aan deze afwijzingsgrond kan eventueel in lokaal beleid verder inhoud gegeven worden.</text:p>
          <text:p text:style-name="al"> </text:p>
          <text:p text:style-name="al">
          <text:span text:style-name="nadrukvet">Artikel 4:5, onder e</text:span>
        </text:p>
          <text:p text:style-name="al">Een urgentieverklaring is bedoeld als een uiterste, laatste, redmiddel. Indien er door de belanghebbende gebruik kan worden gemaakt van een voorliggende voorziening, waarmee het huisvestingsprobleem gelet op haar aard en doel toereikend en passend kan worden opgelost, is er geen sprake van een situatie omschreven in artikel 12, eerste lid, van de Huisvestingsverordening 2014.</text:p>
          <text:p text:style-name="al"> </text:p>
          <text:p text:style-name="al">
          <text:span text:style-name="nadrukvet">Artikel 4:5, onder f</text:span>
        </text:p>
          <text:p text:style-name="al">Van deze weigeringsgrond is bijvoorbeeld sprake als aanvrager zijn vorige woning heeft moeten verlaten in verband met door hem ondernomen wietteelt of als aanvrager met zijn gezin is gaan inwonen, terwijl het redelijkerwijs voorzienbaar was dat dit tot problemen zou leiden. </text:p>
          <text:p text:style-name="al"> </text:p>
          <text:p text:style-name="al">
          <text:span text:style-name="nadrukvet">Artikel 4:5, onder g</text:span>
        </text:p>
          <text:p text:style-name="al">Deze weigeringsgrond doet zich bijvoorbeeld voor indien de aanvrager als gevolg van specifieke problematiek een urgent huisvestingsprobleem heeft gekregen en redelijkerwijs te verwachten is dat die problematiek hem nog steeds belet om zelfstandig woonruimte te bewonen, of wanneer het huisvestingsprobleem zich ook bij potentiële volgende huisvesting naar alle waarschijnlijkheid zal voordoen. Het kan daarbij gaan om problematiek van sociaal-medische aard. Aan deze afwijzingsgrond kan in lokaal beleid verder inhoud gegeven worden.</text:p>
          <text:p text:style-name="al"> </text:p>
          <text:p text:style-name="al">
          <text:span text:style-name="nadrukvet">Artikel 4:5, onder h</text:span>
        </text:p>
          <text:p text:style-name="al">Het is belangrijk om terughoudend om te gaan met de toewijzing van een urgentieklaring, omdat hiermee de kans op het vinden van een passende woning voor reguliere woningzoekenden afneemt. Wanneer de aanvraag is ingediend binnen twee jaar nadat eerder aan aanvrager of een lid van diens huishouden verleende urgentieverklaring is vervallen of ingetrokken met toepassing van artikel 4:8 of 4:9 van deze verordening. Bij intrekking wegens de toepasselijkheid van deze intrekkingsgronden, bijvoorbeeld als er onvolledige of onjuiste gegevens zijn verstrekt of als aangeboden woonruimte is geweigerd, kan gesteld worden dat aanvrager het ontstane, of voortdurende, huisvestingsprobleem in belangrijke mate aan zichzelf te wijten heeft. </text:p>
          <text:p text:style-name="al"> </text:p>
          <text:p text:style-name="al">
          <text:span text:style-name="nadrukvet">Artikel 4:5, onder i</text:span>
        </text:p>
          <text:p text:style-name="al">Een urgentieverklaring mag er niet toe leiden dat een woonprobleem ontstaat. Als een aanvrager niet in de kosten van diens bestaan of de kosten van bewoning van een zelfstandige woonruimte kan voorzien, is het, via een urgentieverklaring verkrijgen van zelfstandige woonruimte, geen duurzame oplossing van het huisvestingsprobleem.</text:p>
          <text:p text:style-name="al"> </text:p>
          <text:p text:style-name="al">
          <text:span text:style-name="nadrukvet">Artikel 4:5, onder j</text:span>
        </text:p>
          <text:p text:style-name="al">Omdat een urgentieverklaring enkel kan dienen als passend laatste redmiddel voor een acuut huisvestingsprobleem zijn de normen op inkomen bij een aanvraag voor een urgentieverklaring strenger, dan de normen gesteld in artikel 2:3 van deze verordening. Indien het inkomen van de aanvrager het norminkomen van artikel 14 van de Wet op de huurtoeslag overstijgt wordt de aanvrager verondersteld in beginsel zelf voor huisvesting te kunnen zorgen.</text:p>
          <text:p text:style-name="al"> </text:p>
          <text:p text:style-name="al">
          <text:span text:style-name="nadrukvet">Artikel 4:5, onder k</text:span>
        </text:p>
          <text:p text:style-name="al">Een urgentieverklaring is uitsluitend bedoeld voor woningzoekenden die niet in staat zijn om naar verwachting binnen drie maanden, met toepassing van hoofdstuk 3, over een zelfstandige woonruimte te beschikken. Bij deze afwijzingsgrond zal worden gekeken hoe woonruimten binnen de regio, in de maanden voorafgaand aan de aanvraag van een urgentieverklaring, aan andere woningzoekenden zijn toegewezen. Wanneer andere woningzoekenden met een kortere inschrijfduur in staat zijn geweest om een woonruimte toegewezen te krijgen, wordt dat gezien als een indicatie dat een aanvrager in staat zal zijn om zonder urgentieverklaring het woonprobleem op te lossen.</text:p>
          <text:p text:style-name="al"> </text:p>
          <text:p text:style-name="al">
          <text:span text:style-name="nadrukvet">Artikel 4:5, onder l</text:span>
        </text:p>
          <text:p text:style-name="al">Een urgentieverklaring kan niet worden gebruikt om wooncarrière te maken, het is daarom niet wenselijk dat een aanvrager door een urgentieverklaring instroomt op de woningmarkt. Indien een aanvrager in een onderkomen woont dat formeel geen zelfstandige woonruimte is kan worden verondersteld dat aanvrager het woonprobleem kan oplossen door voor een andere onzelfstandige woonruimte te zorgen. Deze afwijzingsgrond zal, conform artikel 12, derde lid, van de Huisvestingswet 2014, niet worden toegepast op een aanvraag die is gedaan op grond van artikel 4:6, onder a, van deze verordening.</text:p>
          <text:p text:style-name="al"> </text:p>
          <text:p text:style-name="al">
          <text:span text:style-name="nadrukvet">Artikel 4:5, onder m</text:span>
        </text:p>
          <text:p text:style-name="al">Omdat een urgentieverklaring enkel kan dienen als passend laatste redmiddel voor een acuut huisvestingsprobleem, is inzicht nodig in de kansen van de aanvrager om zelf zonder urgentieverklaring in een passende woonruimte te kunnen voorzien. 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Voor een aanvraag op grond van artikel 4:6, eerste lid onder a, van deze verordening geldt een afwijkende termijn van twee maanden. Als een aanvrager in deze drie maanden uitsluitend reageert op woonruimten die in de regio bijzonder schaars zijn, zoals eengezinswoningen, kan worden gesteld dat de aanvrager het woonprobleem zelf niet urgent acht.</text:p>
          <text:p text:style-name="al"> </text:p>
          <text:p text:style-name="al">
          <text:span text:style-name="nadrukvet">Artikel 4:5, onder n</text:span>
        </text:p>
          <text:p text:style-name="al">Elke urgentieverklaring betekent voor andere woningzoekenden in de regio dat zij voorrang moeten verlenen. Om deze reden zal een voorrangspositie pas worden toegekend aan woningzoekenden die reeds twee jaar zijn toegetreden tot deze woningmarkt. Deze weigeringsgrond is uiteraard niet van toepassing op aanvragen die conform artikel 12, derde lid, van de Huisvestingswet 2014 zijn gedaan.</text:p>
          <text:p text:style-name="al"> </text:p>
          <text:p text:style-name="al">
          <text:span text:style-name="nadrukvet">Artikel 4:6, eerste lid, onder a</text:span>
        </text:p>
          <text:p text:style-name="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p>
          <text:p text:style-name="al"> </text:p>
          <text:p text:style-name="al">
          <text:span text:style-name="nadrukvet">Artikel 4:6, eerste lid, onder b</text:span>
        </text:p>
          <text:p text:style-name="al">Mantelzorg is een urgentiecategorie waar zowel mantelzorgverleners als mantelzorgontvangers voor kunnen worden ingedeeld. Voor indeling in deze urgentiecategorie is in lokaal beleid verder inhoud gegeven. </text:p>
          <text:p text:style-name="al"> </text:p>
          <text:p text:style-name="al">
          <text:span text:style-name="nadrukvet">Artikel 4:7, eerste lid</text:span>
        </text:p>
          <text:p text:style-name="al">Hoewel sociale of medische omstandigheden aanleiding kunnen zijn om voor een voorrangspositie in aanmerking te komen kan een urgentieverklaring niet worden gebruikt voor het anderszins maken van een stap in de wooncarrière. Een urgentieverklaring kan niet worden gebruikt om toegang te krijgen tot de regio. Met uitzondering van de wettelijke urgentiecategorieën uit artikel 12, derde lid, van de Huisvestingsverordening 2014, zijn de urgentiecategorieën in deze bepaling daarom beperkt tot woningzoekenden die reeds zijn toegetreden tot de regio Haaglanden. </text:p>
          <text:p text:style-name="al"> </text:p>
          <text:p text:style-name="al">Voor indeling tot deze urgentiecategorieën dient de situatie, op het moment van de beoordeling van de aanvraag voor een voorrangspositie, actueel te zijn. Van anticipatie op een toekomstige situatie kan bijvoorbeeld alleen sprake zijn indien vaststaat dat de medische omstandigheid van de aanvrager zich dusdanig zal ontwikkelen dat deze op korte termijn zeker zal leiden tot een recht op een urgentieverklaring. Aan de voorwaarden voor indeling in deze urgentiecategorieën is in lokaal beleid verder inhoud gegeven.</text:p>
          <text:p text:style-name="al"> </text:p>
          <text:p text:style-name="al">
          <text:span text:style-name="nadrukvet">Artikel 4:7, tweede lid</text:span>
        </text:p>
          <text:p text:style-name="al">Voor zover het vervallen van een woonkostentoeslag niet wordt gecompenseerd door een (hogere) huurtoeslag dienen gemeenten de aanvrager in staat te stellen, te verhuizen naar een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orden ingetrokken. </text:p>
          <text:p text:style-name="al"> </text:p>
          <text:p text:style-name="al">
          <text:span text:style-name="nadrukvet">Artikel 4:7, derde lid</text:span>
        </text:p>
          <text:p text:style-name="al">Ten aanzien van de herstructureringskandidaten is sprake van een bijzondere verantwoordelijkheid door de betreffende gemeenten en verhuurder(s). Het belang van een goede voortgang van het proces is dusdanig, dat verwacht mag worden zij zich zullen inspannen om de herhuisvesting tijdig te laten plaatsvinden. Een herstructureringskandidaat kan uitsluitend in deze urgentiecategorie worden ingedeeld, indien er niet al eerder voor de in het actiegebied gelegen woonruimte een urgentieverklaring is afgegeven. Wanneer het aantal te huisvesten herstructureringskandidaten een onevenredige belasting voor één van de regiogemeente vormt kan de regio bepalen dat dit leidt tot afspraken over het maximale aantal voor die regiogemeente te huisvesten herstructureringskandidaten met een voorrangspositie, tot deze onevenredige belasting is opgeheven. Per woonruimte kan uitsluitend aan één herstructureringskandidaat en diens huishouden een urgentieverklaring worden verleend. Aan de voorwaarden voor indeling in deze urgentiecategorie kan in lokaal beleid verder inhoud gegeven worden. </text:p>
          <text:p text:style-name="al"> </text:p>
          <text:p text:style-name="al">
          <text:span text:style-name="nadrukvet">Artikel 4:8, eerste lid</text:span>
        </text:p>
          <text:p text:style-name="al">De voorrangspositie door een urgentieverklaring geldt in principe voor een termijn van drie maanden, omdat de aard van het huisvestingsprobleem dusdanig dringend is dat op korte termijn een passende woonruimte noodzakelijk is. </text:p>
          <text:p text:style-name="al"> </text:p>
          <text:p text:style-name="al">
          <text:span text:style-name="nadrukvet">Artikel 4:8, tweede lid</text:span>
        </text:p>
          <text:p text:style-name="al">Voor herstructureringskandidaten geldt een afwijkende termijn van maximaal twaalf maanden, wanneer de aard van dit huisvestingsprobleem dit toelaat.</text:p>
          <text:p text:style-name="al"> </text:p>
          <text:p text:style-name="al">
          <text:span text:style-name="nadrukvet">Artikel 4:8, derde lid</text:span>
        </text:p>
          <text:p text:style-name="al">Wanneer een woningzoekende met een voorrangspositie binnen de periode dat een urgentieverklaring geldig is een woningaanbieding weigert vervalt de urgentieverklaring niet. </text:p>
          <text:p text:style-name="al"> </text:p>
          <text:p text:style-name="al">
          <text:span text:style-name="nadrukvet">Artikel 4:8, vierde lid</text:span>
        </text:p>
          <text:p text:style-name="al">Op het moment dat de urgentieverklaring van rechtswege vervalt en een aanvraag voor een éénmalig woningaanbod op grond van urgentie wordt ingediend, zullen alle weigeringen bij de beoordeling van deze aanvraag worden betrokken. Woonruimten die zijn geweigerd en passend worden geacht, volgens het bij de urgentieverklaring verleende zoekprofiel, zullen ertoe leiden dat er geen éénmalig woningaanbod wordt gedaan. Niet alleen weigeringen kunnen leiden tot een afwijzing, ook het niet optimaal benutten van de voorrangspositie met een urgentieverklaring zal leiden tot een afwijzing van deze aanvraag. </text:p>
          <text:p text:style-name="al"> </text:p>
          <text:p text:style-name="al">Een voorrangspositie is niet optimaal benut wanneer de woningzoekende niet heeft gereageerd op aangeboden woonruimte(n) die, volgens het bij de urgentieverklaring verleende zoekprofiel passend wordt geacht, en wanneer deze woonruimte(n) aan de woningzoekende met voorrangspositie zou zijn aangeboden indien deze wel op het aanbod gereageerd had.</text:p>
          <text:p text:style-name="al"> </text:p>
          <text:p text:style-name="al">Om aanvragen van een urgentieverklaring op uniforme wijze te beoordelen en onrechtmatigheden, als gevolg van verschillen van interpretatie van de huisvestingsverordening, te voorkomen zijn door burgemeester en wethouders regionaal afgestemde beleidsregels van toepassing.</text:p>
          <text:p text:style-name="al"> </text:p>
          <text:p text:style-name="al">
          <text:span text:style-name="nadrukvet">Artikel 4:8, vijfde lid</text:span>
        </text:p>
          <text:p text:style-name="al">In afwijking van de algemene voorrangspositie die aan een urgentieverklaring wordt toegekend is het mogelijk om in sommige situaties een woonruimte toe te wijzen door een éénmalig directe aanbieding. Deze mogelijkheid kan worden benut voor huisvesting van woningzoekenden voor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 Woningcorporaties dragen, conform het bepaalde in deze verordening, zorg voor de regionale bemiddelingslijst van de hiertoe behorende kandidaten.</text:p>
          <text:p text:style-name="al"> </text:p>
          <text:p text:style-name="al">Bij het direct aanbieden zal een woning met specifieke kenmerken worden geclaimd voor de woningzoekende met de daartoe specifieke behoefte, die is ingedeeld in een urgentiecategorie. Deze afwijkende wijze van aanbieden houdt in dat de corporatie een woonruimte rechtstreeks aan een woningzoekende te huur aanbiedt. Bij een weigering van de woonruimte die passend wordt geacht, volgens het bij de urgentieverklaring verleende zoekprofiel, zal geen nieuw aanbod worden gedaan en zal de urgentieverklaring vervallen. Een huisvestingsprobleem op grond van artikel 12, eerste lid, van de Huisvestingswet 2014 dient van dien aard te zijn dat een passende oplossing niet kan worden geweigerd. </text:p>
          <text:p text:style-name="al"> </text:p>
          <text:p text:style-name="al">
          <text:span text:style-name="nadrukvet">Artikel 5:1 </text:span>
        </text:p>
          <text:p text:style-name="al">Met ingang van 2015 is er in de regio Haaglanden sprake van lokale registers standplaatszoekenden, die worden beheerd door de individuele gemeenten. Belangstellenden kunnen zich in meerdere lokale registers inschrijven, maar moeten dan voor elk register afzonderlijk voldoen aan de voorwaarden, zoals eventueel betaling van inschrijfgeld.</text:p>
          <text:p text:style-name="al"> </text:p>
          <text:p text:style-name="al">
          <text:span text:style-name="nadrukvet">Artikel 5:2</text:span>
        </text:p>
          <text:p text:style-name="al">De recente ontwikkelingen ten aanzien van het door het Rijk geformuleerde Beleidskader gemeentelijke woonwagen- en standplaatsenbeleid zijn aanleiding om bij toewijzing van een vrijkomende standplaats, in de volgordebepaling, het belang van het samenleven in familieverband te erkennen. </text:p>
          <text:p text:style-name="al"> </text:p>
          <text:p text:style-name="al">
          <text:span text:style-name="nadrukvet">Artikel 6:1</text:span>
        </text:p>
          <text:p text:style-name="al">Verslaglegging door woningcorporaties en evaluatie met woonconsumentenorganisaties, waaronder de SHH, is jaarlijks voorzien om te anticiperen op verplichtingen voortvloeiend uit de Herzieningswet toegelaten instellingen volkshuisvesting. </text:p>
          <text:p text:style-name="al"> </text:p>
          <text:p text:style-name="al">
          <text:span text:style-name="nadrukvet">Artikel 6:2, tweede lid</text:span>
        </text:p>
          <text:p text:style-name="al">Ingevolge artikel 5:46, tweede lid, van de Awb moet de hoogte van de bestuurlijke boete worden afgestemd op de mate van verwijtbaarheid, de ernst van de gedraging en de persoonlijke omstandigheden van de betrokkene. </text:p>
          <text:p text:style-name="al"> </text:p>
          <text:p text:style-name="al">
          <text:span text:style-name="nadrukvet">Artikel 6:2, derde lid</text:span>
        </text:p>
          <text:p text:style-name="al">Na een eerste overtreding wordt de overtreder geacht te weten dat deze overtreding beboet kan worden. Voor hetzelfde feit kan niet tweemaal een boete worden opgelegd, maar er kan wel een boete worden opgelegd indien hetzelfde feit zich tweemaal voordoet. Van “opnieuw dezelfde overtreding” is sprake als de eerste overtreding beëindigd moet zijn en het om dezelfde woonruimte gaat. Hiervan is ook sprake als bij dezelfde woonruimte opnieuw dezelfde overtreding wordt begaan, nadat er sprake is geweest van een beëindiging van de eerste overtreding. Wordt eenzelfde overtreding begaan met betrekking tot een andere woonruimte, dan is eveneens sprake van “opnieuw dezelfde overtreding”. Een overtreder overtreedt immers tweemaal hetzelfde artikel en de daarin beschermde norm. Kortom, van “opnieuw dezelfde overtreding” is sprake indien het een overtreding betreft van hetzelfde artikel. </text:p>
          <text:p text:style-name="al"> </text:p>
          <text:p text:style-name="al">De bestuurlijke boete kan niet los worden gezien van het bestuurlijke traject dat naast de boete zelf gevoerd wordt. Voor lichtere overtredingen gelden lange begunstigingstermijnen om de overtredingen te beëindigen. Wanneer er bezwaar- en beroepsprocedures worden gevoerd dan wordt de begunstigingstermijn opgeschort tot zes weken na beslissing op bezwaar/ beroep. Een termijn van vijf jaar voorkomt dat procedures volgen, enkel en alleen om de beëindiging van de overtreding zolang mogelijk op te schorten, lonend wordt. Een boete kan immers niet twee keer voor hetzelfde feit worden opgelegd. De overtreding moet beëindigd zijn geweest om een hogere hogere boete op te kunnen leggen. De termijn van vijf jaar sluit aan bij de verjaringstermijn voor het opleggen van een bestuurlijke boete en de bewaartermijn van (justitiële) gegevens over overtredingen.</text:p>
          <text:p text:style-name="al"> </text:p>
          <text:p text:style-name="al">
          <text:span text:style-name="nadrukvet">Artikel 7:3</text:span>
        </text:p>
          <text:p text:style-name="al">In deze verordening is de definitie van doorstromer ten opzichte van de definitie uit de oude verordening gewijzigd. Hierdoor behoren niet langer alle woningzoekenden die over een zelfstandige woonruimte in Nederland beschikken en deze leeg achter laten tot de categorie doorstromer. Ook iemand die (aantoonbaar met in Nederland erkende documenten) na beëindiging van een duurzame gemeenschappelijke huishouding samen met andere gezinsleden uit dit huishouden op zoek is naar zelfstandige woonruimte en met de zorg voor zijn minderjarige kind(eren) is of wordt belast valt niet onder de definitie doorstromer. </text:p>
          <text:p text:style-name="al"> </text:p>
          <text:p text:style-name="al">Voor deze woningzoekenden geldt in het regionale register van woningzoekenden tot 1 juli 2019 naast hun inschrijfduur ook woonduur als criterium. De woonduur komt voor deze woningzoekenden als criterium na 1 juli 2021 te vervallen.</text:p>
          <text:p text:style-name="al"> </text:p>
          <text:p text:style-name="al"/>
        </text:section>
        <text:section text:name="bijlage_id1-3-2-5" text:style-name="bijlage">
          <text:p text:style-name="bijlage_top"/>
          <text:p text:style-name="hoofdstuk_kop">BIJLAGE</text:p>
          <text:p text:style-name="al"/>
          <text:p text:style-name="al">
          <text:span text:style-name="nadrukvet">Bijlage I</text:span>
        </text:p>
          <text:p text:style-name="al">
          <text:span text:style-name="nadrukvet">Begripsomschrijvingen als bedoeld in artikel 3:4, tweede lid</text:span>
        </text:p>
          <text:p text:style-name="al">
          <text:span text:style-name="nadrukvet">
            <text:span text:style-name="nadrukcur">Woningen naar mate van toegankelijkheid </text:span>
          </text:span>
        </text:p>
          <text:p text:style-name="al">a. <text:span text:style-name="nadrukcur">Gelijkvloerse woning (*)</text:span></text:p>
          <text:list text:style-name="id1-3-2-5-7">
            <text:list-item text:style-override="id1-3-2-5-7-1">
              <text:number>1.</text:number>
              <text:p text:style-name="al">1.Gelijkvloerse woning op de begane grond of bereikbaar via een lift. </text:p>
            </text:list-item>
            <text:list-item text:style-override="id1-3-2-5-7-2">
              <text:number>2.</text:number>
              <text:p text:style-name="al">2.Bereikbaar zonder treden. </text:p>
            </text:list-item>
            <text:list-item text:style-override="id1-3-2-5-7-3">
              <text:number>3.</text:number>
              <text:p text:style-name="al">3.Drempels zijn terug te brengen tot maximaal 2 cm. </text:p>
            </text:list-item>
          </text:list>
          <text:p text:style-name="al"> </text:p>
          <text:p text:style-name="al">b. <text:span text:style-name="nadrukcur">Rollatorwoning (**</text:span>) </text:p>
          <text:list text:style-name="id1-3-2-5-10">
            <text:list-item text:style-override="id1-3-2-5-10-1">
              <text:number>1.</text:number>
              <text:p text:style-name="al">Drempels maximaal 2 cm. </text:p>
            </text:list-item>
            <text:list-item text:style-override="id1-3-2-5-10-2">
              <text:number>2.</text:number>
              <text:p text:style-name="al">Breedte van toegangspaden, gangen etc. naar de woning is minimaal 1.20 m, met een maximale helling van 1:12 (geldt tot 25 cm hoogteverschil). </text:p>
            </text:list-item>
            <text:list-item text:style-override="id1-3-2-5-10-3">
              <text:number>3.</text:number>
              <text:p text:style-name="al">Toegangsdeuren van het gebouw en liftdeuren openen automatisch. </text:p>
            </text:list-item>
            <text:list-item text:style-override="id1-3-2-5-10-4">
              <text:number>4.</text:number>
              <text:p text:style-name="al">Vrije doorgang van de complexdeur, tussendeuren en de voordeur is minimaal 85 cm. </text:p>
            </text:list-item>
            <text:list-item text:style-override="id1-3-2-5-10-5">
              <text:number>5.</text:number>
              <text:p text:style-name="al">De doorgang van deuren in de woning is minimaal 0,75 m. </text:p>
            </text:list-item>
            <text:list-item text:style-override="id1-3-2-5-10-6">
              <text:number>6.</text:number>
              <text:p text:style-name="al">De lift meet inwendig minimaal 1,05 x 1,35 m. en heeft een leuning. </text:p>
            </text:list-item>
          </text:list>
          <text:p text:style-name="al"> </text:p>
          <text:p text:style-name="al">c.<text:span text:style-name="nadrukcur"> Rolstoelwoning (***)</text:span></text:p>
          <text:list text:style-name="id1-3-2-5-13">
            <text:list-item text:style-override="id1-3-2-5-13-1">
              <text:number>1.</text:number>
              <text:p text:style-name="al">Bedieningselementen bevinden zich tussen 0,90 en 1,20 m. boven de vloer en 0,50 m. horizontaal uit een inwendige hoek. </text:p>
            </text:list-item>
            <text:list-item text:style-override="id1-3-2-5-13-2">
              <text:number>2.</text:number>
              <text:p text:style-name="al">Alle binnendeuren hebben een vrije doorgang van meer dan 0,85 m. </text:p>
            </text:list-item>
            <text:list-item text:style-override="id1-3-2-5-13-3">
              <text:number>3.</text:number>
              <text:p text:style-name="al">Alle gangen zijn breder dan 1,10 m. </text:p>
            </text:list-item>
            <text:list-item text:style-override="id1-3-2-5-13-4">
              <text:number>4.</text:number>
              <text:p text:style-name="al">De lift meet inwendig minimaal 1,05 x 2,05 m. en heeft een leuning. </text:p>
            </text:list-item>
            <text:list-item text:style-override="id1-3-2-5-13-5">
              <text:number>5.</text:number>
              <text:p text:style-name="al">Opstelruimte voor en achter de deur minimaal 0,90 bij 1.10 cm. </text:p>
            </text:list-item>
            <text:list-item text:style-override="id1-3-2-5-13-6">
              <text:number>6.</text:number>
              <text:p text:style-name="al">De vrije opstelruimte naast de voordeur is minimaal 0,35 cm. </text:p>
            </text:list-item>
            <text:list-item text:style-override="id1-3-2-5-13-7">
              <text:number>7.</text:number>
              <text:p text:style-name="al">Toegankelijke badkamer zonder douchebak, met toilet, douchevloer en wastafel. Minimale maat: 2,15 bij 2,15 m. of 1,70 bij 2,70 m. </text:p>
            </text:list-item>
            <text:list-item text:style-override="id1-3-2-5-13-8">
              <text:number>8.</text:number>
              <text:p text:style-name="al">De draaicirkel in de keuken is 1,50 m. en de afstand tussen de wand achter het aanrecht en de tegenoverliggende wand is minimaal 1,80 m. </text:p>
            </text:list-item>
          </text:list>
          <text:p text:style-name="al"> </text:p>
          <text:p text:style-name="al">d. <text:span text:style-name="nadrukcur">Extra ruime rolstoelwoning (****)</text:span></text:p>
          <text:list text:style-name="id1-3-2-5-16">
            <text:list-item text:style-override="id1-3-2-5-16-1">
              <text:number>1.</text:number>
              <text:p text:style-name="al">De afmeting van de hoofdslaapkamer is minimaal 15 m², de breedte is minimaal 3,0 m. </text:p>
            </text:list-item>
            <text:list-item text:style-override="id1-3-2-5-16-2">
              <text:number>2.</text:number>
              <text:p text:style-name="al">De afmeting van de woonkamer is minimaal 24 m², bij een minimale breedte van 3,0 m.</text:p>
              <text:p text:style-name="al"/>
            </text:list-item>
          </text:list>
          <text:p text:style-name="al"/>
        </text:section>
        <text:section text:name="bijlage_id1-3-2-6" text:style-name="bijlage">
          <text:p text:style-name="bijlage_top"/>
          <text:p text:style-name="hoofdstuk_kop">BIJLAGE</text:p>
          <text:p text:style-name="al"/>
          <text:p text:style-name="al">
          <text:span text:style-name="nadrukvet">Bijlage II</text:span>
        </text:p>
          <text:p text:style-name="al">
          <text:span text:style-name="nadrukvet">Bestuurlijke boetes als bedoeld in artikel 6.3, vierde lid</text:span>
        </text:p>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e keer</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1" table:number-columns-spanned="1">
                  <text:p text:style-name="table_al">
                    <text:span text:style-name="nadrukondlijn">Art. 8, eerste lid, van de Huisvestingswet 2014 </text:span>€ </text:p>
                  <text:p text:style-name="table_al">Het is verboden om woonruimte die is aangewezen krachtens artikel 7 voor bewoning in gebruik te <text:span text:style-name="nadrukondlijn">nemen</text:span> zonder vergunning van burgemeester en wethouders</text:p>
                  <text:p text:style-name="table_al">  </text:p>
                </table:table-cell>
                <table:table-cell table:style-name="entry" table:number-rows-spanned="1" table:number-columns-spanned="1">
                  <text:p text:style-name="table_al">€ 415</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Art. 8, tweede lid, van de Huisvestingswet 2014</text:p>
                  <text:p text:style-name="table_al">Het is verboden om woonruimte die is aangewezen krachtens artikel 7 voor bewoning in gebruik te geven aan een persoon die niet beschikt over een huisvestingsvergunning.</text:p>
                  <text:p text:style-name="table_al">      </text:p>
                  <text:p text:style-name="table_al"/>
                  <text:p text:style-name="table_al">- niet-bedrijfsmatige exploitative </text:p>
                  <text:p text:style-name="table_al">- bedrijfsmatige exploitatie   </text:p>
                  <text:p text:style-name="table_al">  </text:p>
                </table:table-cell>
                <table:table-cell table:style-name="entry" table:number-rows-spanned="1" table:number-columns-spanned="1">
                  <text:p text:style-name="table_al">                </text:p>
                  <text:p text:style-name="table_al"/>
                  <text:p text:style-name="table_al">  </text:p>
                  <text:p text:style-name="table_al"/>
                  <text:p text:style-name="table_al">€ 5.000</text:p>
                  <text:p text:style-name="table_al">€10.250</text:p>
                </table:table-cell>
                <table:table-cell table:style-name="entry" table:number-rows-spanned="1" table:number-columns-spanned="1">
                  <text:p text:style-name="table_al">                </text:p>
                  <text:p text:style-name="table_al"/>
                  <text:p text:style-name="table_al">  </text:p>
                  <text:p text:style-name="table_al"/>
                  <text:p text:style-name="table_al">€ 10.250</text:p>
                  <text:p text:style-name="table_al">€ 20.750</text:p>
                </table:table-cell>
              </table:table-row>
            </table:table>
            <text:p text:style-name="table_bottom"/>
          </text:section>
          <text:p text:style-name="al"/>
          <text:p text:style-name="al">
          <text:span text:style-name="nadrukvet">Toelichting </text:span>
        </text:p>
          <text:p text:style-name="al">
          <text:span text:style-name="nadrukvet">Recidive </text:span>
        </text:p>
          <text:p text:style-name="al">Van recidive is sprake indien binnen vijf jaar na beëindiging van een overtreding van een bepaald artikel opnieuw dezelfde overtreding van hetzelfde artikel wordt begaan.</text:p>
          <text:p text:style-name="al">
          <text:span text:style-name="nadrukondlijn">Onderscheid niet-bedrijfsmatige exploitatie en bedrijfsmatige exploitatie</text:span>
        </text:p>
          <text:p text:style-name="al">Van een bedrijfsmatige exploitatie is in de volgende gevallen sprake:</text:p>
          <text:p text:style-name="al"/>
          <text:list text:style-name="id1-3-2-6-14">
            <text:list-item text:style-override="id1-3-2-6-14-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6-14-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6-14-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219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9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9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1/xml/MC-DRP-Verordeningen-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Huisvesting | Organisatie en beleid</meta:user-defined>
    <meta:user-defined meta:name="DC.source">artikel 4 van de Huisvestingswet 2014]|[1.0:c:BWBR0035303&amp;artikel=4&amp;g=2017-07-01</meta:user-defined>
    <meta:user-defined meta:name="DC.source">artikel 149 van de Gemeentewet]|[1.0:c:BWBR0005416&amp;artikel=149&amp;g=2019-01-01</meta:user-defined>
    <meta:user-defined meta:name="OVERHEIDop.referentienummer">1016</meta:user-defined>
    <meta:user-defined meta:name="DCTERMS.alternative">Huisvestingsverordening Leidschendam-Voorburg 2019</meta:user-defined>
    <dc:language>nl</dc:language>
    <meta:user-defined meta:name="OVERHEID.Gemeente/DC.spatial">Leidschendam-Voorburg</meta:user-defined>
    <meta:user-defined meta:name="DC.title">Huisvestingsverordening 2019 gemeente Leidschendam-Voorburg</meta:user-defined>
    <meta:user-defined meta:name="DCTERMS.W3CDTF/DCTERMS.available">2019-06-11</meta:user-defined>
    <meta:user-defined meta:name="DCTERMS.W3CDTF/OVERHEIDop.jaargang">2019</meta:user-defined>
    <meta:user-defined meta:name="OVERHEIDop.publicationIssue">142193</meta:user-defined>
    <meta:user-defined meta:name="OVERHEIDop.betreftRegeling">CVDR624892_1</meta:user-defined>
    <meta:user-defined meta:name="xs:date/OVERHEIDop.startdatum">2019-07-01</meta:user-defined>
    <meta:user-defined meta:name="OVERHEIDop.GmbID/DC.identifier">gmb-2019-142193</meta:user-defined>
    <meta:user-defined meta:name="OVERHEIDop.versieInformatie"/>
  </office:meta>
</office:document-meta>
</file>