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60 Schuttersfeest Vogelschieten, d.d. 16 juni 2019, Winkewijertlaan 80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uttersfeest Vogelschieten    </text:p>
            <text:p text:style-name="tussenkopcur">Datum vergunning:  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18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04 466920</meta:user-defined>
    <meta:user-defined meta:name="DC.title">Verleende evenementenvergunning:  19/62660 Schuttersfeest Vogelschieten, d.d. 16 juni 2019, Winkewijertlaan 80 in Apeldoorn</meta:user-defined>
    <meta:user-defined meta:name="OVERHEID.PostcodeHuisnummer/OVERHEIDop.postcodeHuisnummer">7334CM 80</meta:user-defined>
    <meta:user-defined meta:name="OVERHEIDop.straatnaam">Winkewijertlaan</meta:user-defined>
    <meta:user-defined meta:name="OVERHEIDop.woonplaats">Apeldoo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88</meta:user-defined>
    <meta:user-defined meta:name="OVERHEIDop.GmbID/DC.identifier">gmb-2019-142188</meta:user-defined>
    <meta:user-defined meta:name="OVERHEIDop.versieInformatie"/>
  </office:meta>
</office:document-meta>
</file>