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tot en met 9 juni 2019, mixtoernooi en Horsterspektakeldag Sportpark De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19</text:p>
            <text:p text:style-name="common-al"/>
            <text:p text:style-name="common-al">
            <text:span text:style-name="nadrukvet">7 tot en met 9 juni 2019, quizavond, mixtoernooi en Horsterspektakeldag en feestavond in tent, Sportpark De Hors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8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4948 420752</meta:user-defined>
    <meta:user-defined meta:name="DC.title">Verleende vergunning, 7 tot en met 9 juni 2019, mixtoernooi en Horsterspektakeldag Sportpark De Horst, gemeente Berg en Dal</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19-06-11</meta:user-defined>
    <meta:user-defined meta:name="DCTERMS.W3CDTF/OVERHEIDop.jaargang">2019</meta:user-defined>
    <meta:user-defined meta:name="OVERHEIDop.publicationIssue">142186</meta:user-defined>
    <meta:user-defined meta:name="OVERHEIDop.GmbID/DC.identifier">gmb-2019-142186</meta:user-defined>
    <meta:user-defined meta:name="OVERHEIDop.versieInformatie"/>
  </office:meta>
</office:document-meta>
</file>