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luifel en verbouw basisschool, Ingelandhof 1 (zaaknummer Z2019-00006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Ingelandhof 1</text:span> – voor het plaatsen van een luifel en het verbouwen van basisschool De Vlieger 3, verzonden op 3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181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81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520 505637</meta:user-defined>
    <meta:user-defined meta:name="DC.title">Kennisgeving verlengen beslistermijn op een aanvraag omgevingsvergunning, plaatsen luifel en verbouw basisschool, Ingelandhof 1 (zaaknummer Z2019-00006012)</meta:user-defined>
    <meta:user-defined meta:name="OVERHEID.PostcodeHuisnummer/OVERHEIDop.postcodeHuisnummer">8043EC 1</meta:user-defined>
    <meta:user-defined meta:name="OVERHEIDop.straatnaam">Ingelandhof</meta:user-defined>
    <meta:user-defined meta:name="OVERHEIDop.woonplaats">Zwolle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81</meta:user-defined>
    <meta:user-defined meta:name="OVERHEIDop.GmbID/DC.identifier">gmb-2019-142181</meta:user-defined>
    <meta:user-defined meta:name="OVERHEIDop.versieInformatie"/>
  </office:meta>
</office:document-meta>
</file>