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733 Voorjaarsbraderie, d.d. 31 mei 2019 Winkelcentrum de Eglantier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oorjaarsbraderie    </text:p>
            <text:p text:style-name="tussenkopcur">Datum vergunning:  6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18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8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8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255 467637</meta:user-defined>
    <meta:user-defined meta:name="DC.title">Verleende evenementenvergunning:  19/62733 Voorjaarsbraderie, d.d. 31 mei 2019 Winkelcentrum de Eglantier in Apeldoorn</meta:user-defined>
    <meta:user-defined meta:name="OVERHEID.PostcodeHuisnummer/OVERHEIDop.postcodeHuisnummer">7329DE 168</meta:user-defined>
    <meta:user-defined meta:name="OVERHEIDop.straatnaam">De Eglantier</meta:user-defined>
    <meta:user-defined meta:name="OVERHEIDop.woonplaats">Apeldoor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180</meta:user-defined>
    <meta:user-defined meta:name="OVERHEIDop.GmbID/DC.identifier">gmb-2019-142180</meta:user-defined>
    <meta:user-defined meta:name="OVERHEIDop.versieInformatie"/>
  </office:meta>
</office:document-meta>
</file>