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onference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voor een omgevingsvergunningmet zaaknummer Z/19/050960 / 19SZ0737 voor op locatie Conference 1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7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217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43 438969</meta:user-defined>
    <meta:user-defined meta:name="DC.title">Kennisgeving besluit op de aanvraag omgevingsvergunning, Conference 19 te Duiven</meta:user-defined>
    <meta:user-defined meta:name="OVERHEID.PostcodeHuisnummer/OVERHEIDop.postcodeHuisnummer">6922CC 19</meta:user-defined>
    <meta:user-defined meta:name="OVERHEIDop.straatnaam">Conference</meta:user-defined>
    <meta:user-defined meta:name="OVERHEIDop.woonplaats">Duiv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78</meta:user-defined>
    <meta:user-defined meta:name="OVERHEIDop.GmbID/DC.identifier">gmb-2019-142178</meta:user-defined>
    <meta:user-defined meta:name="OVERHEIDop.versieInformatie"/>
  </office:meta>
</office:document-meta>
</file>