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anleggen van een uitrit, Johan Wagenaarkade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KA1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Johan Wagenaarkade 11 Alkmaar:</text:span> het aanleggen van een uitrit </text:p>
            <text:p text:style-name="common-al">Datum einde bezwaartermijn: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423 517351</meta:user-defined>
    <meta:user-defined meta:name="DC.title">Geweigerde omgevingsvergunning, aanleggen van een uitrit, Johan Wagenaarkade 11, Alkmaar</meta:user-defined>
    <meta:user-defined meta:name="OVERHEID.PostcodeHuisnummer/OVERHEIDop.postcodeHuisnummer">1817KA 13</meta:user-defined>
    <meta:user-defined meta:name="OVERHEIDop.straatnaam">Johan Wagenaarkade</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77</meta:user-defined>
    <meta:user-defined meta:name="OVERHEIDop.GmbID/DC.identifier">gmb-2019-142177</meta:user-defined>
    <meta:user-defined meta:name="OVERHEIDop.versieInformatie"/>
  </office:meta>
</office:document-meta>
</file>