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oorzorgstraat 1, 2019-02793, maken dakopbouw en aanbouw dakterras legalisatie, ontheffing handelen in strijd met regels ruimtelijke ordening, verzonden 5 jun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2176</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176</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176</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925 488528</meta:user-defined>
    <meta:user-defined meta:name="DC.title">Haarlem, verleende omgevingsvergunning Voorzorgstraat 1, 2019-02793, maken dakopbouw en aanbouw dakterras legalisatie, ontheffing handelen in strijd met regels ruimtelijke ordening, verzonden 5 juni 2019  Het college van B en W heeft de bovenstaande omgevingsvergunning op grond van de Wabo verleend.</meta:user-defined>
    <meta:user-defined meta:name="OVERHEID.PostcodeHuisnummer/OVERHEIDop.postcodeHuisnummer">2013VM 1</meta:user-defined>
    <meta:user-defined meta:name="OVERHEIDop.straatnaam">Voorzorgstraat</meta:user-defined>
    <meta:user-defined meta:name="OVERHEIDop.woonplaats">Haarlem</meta:user-defined>
    <meta:user-defined meta:name="DCTERMS.W3CDTF/DCTERMS.available">2019-06-11</meta:user-defined>
    <meta:user-defined meta:name="DCTERMS.W3CDTF/OVERHEIDop.jaargang">2019</meta:user-defined>
    <meta:user-defined meta:name="OVERHEIDop.publicationIssue">142176</meta:user-defined>
    <meta:user-defined meta:name="OVERHEIDop.GmbID/DC.identifier">gmb-2019-142176</meta:user-defined>
    <meta:user-defined meta:name="OVERHEIDop.versieInformatie"/>
  </office:meta>
</office:document-meta>
</file>