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standplaatsvergunning voor Gebrand Op Smaak, elke woensdag op de weekmarkt van Bakkum verzenddatum besluit 4 juni 2019 (APV1900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5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216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6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6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380.01 508272.03</meta:user-defined>
    <meta:user-defined meta:name="DC.title">Gemeente Castricum verleende standplaatsvergunning voor Gebrand Op Smaak, elke woensdag op de weekmarkt van Bakkum verzenddatum besluit 4 juni 2019 (APV1900492)</meta:user-defined>
    <meta:user-defined meta:name="OVERHEID.PostcodeHuisnummer/OVERHEIDop.postcodeHuisnummer">1901KB 32</meta:user-defined>
    <meta:user-defined meta:name="OVERHEIDop.straatnaam">Van Oldenbarneveldweg</meta:user-defined>
    <meta:user-defined meta:name="OVERHEIDop.woonplaats">Castricu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167</meta:user-defined>
    <meta:user-defined meta:name="OVERHEIDop.GmbID/DC.identifier">gmb-2019-142167</meta:user-defined>
    <meta:user-defined meta:name="OVERHEIDop.versieInformatie"/>
  </office:meta>
</office:document-meta>
</file>