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aanlegsteiger met terras aan de kade voor de duur van 10 jaar, openbaar water t.b.v. Houttil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water t.b.v. Houttil 3 Alkmaar:</text:span> het aanleggen van een aanlegsteiger met terras aan de kade voor de duur van 10 jaar Datum einde bezwaartermijn: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5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902 516263</meta:user-defined>
    <meta:user-defined meta:name="DC.title">Verleende omgevingsvergunning, aanleggen van een aanlegsteiger met terras aan de kade voor de duur van 10 jaar, openbaar water t.b.v. Houttil 3, Alkmaar</meta:user-defined>
    <meta:user-defined meta:name="OVERHEID.PostcodeHuisnummer/OVERHEIDop.postcodeHuisnummer">1811JL 3</meta:user-defined>
    <meta:user-defined meta:name="OVERHEIDop.straatnaam">Houttil</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59</meta:user-defined>
    <meta:user-defined meta:name="OVERHEIDop.GmbID/DC.identifier">gmb-2019-142159</meta:user-defined>
    <meta:user-defined meta:name="OVERHEIDop.versieInformatie"/>
  </office:meta>
</office:document-meta>
</file>