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/planologische afwijking) -  Ouddorp, Koolweg 27b: het bouwen van een woning met bijgebouw, verzenddatum: 4-6-2019, referentienummer: Z/19/156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1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101 426608</meta:user-defined>
    <meta:user-defined meta:name="DC.title">Verleende omgevingsvergunning (activiteit bouwen/planologische afwijking) -  Ouddorp, Koolweg 27b: het bouwen van een woning met bijgebouw, verzenddatum: 4-6-2019, referentienummer: Z/19/156492</meta:user-defined>
    <meta:user-defined meta:name="OVERHEID.PostcodeHuisnummer/OVERHEIDop.postcodeHuisnummer">3253LH 27</meta:user-defined>
    <meta:user-defined meta:name="OVERHEIDop.straatnaam">Koolweg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51</meta:user-defined>
    <meta:user-defined meta:name="OVERHEIDop.GmbID/DC.identifier">gmb-2019-142151</meta:user-defined>
    <meta:user-defined meta:name="OVERHEIDop.versieInformatie"/>
  </office:meta>
</office:document-meta>
</file>