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ivm aanleg wandelpad), In de berm openbaar gebied t.o. Olympiaweg nr.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n de berm openbaar gebied t.o. Olympiaweg nr. 16:</text:span> het kappen van twee bomen (ivm aanleg wandelpad)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09678 516740</meta:user-defined>
    <meta:user-defined meta:name="DC.title">Verleende omgevingsvergunning, kappen van twee bomen (ivm aanleg wandelpad), In de berm openbaar gebied t.o. Olympiaweg nr. 16, Alkmaar</meta:user-defined>
    <meta:user-defined meta:name="OVERHEID.PostcodeHuisnummer/OVERHEIDop.postcodeHuisnummer">1816MJ 16</meta:user-defined>
    <meta:user-defined meta:name="OVERHEIDop.straatnaam">Olympiaweg</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50</meta:user-defined>
    <meta:user-defined meta:name="OVERHEIDop.GmbID/DC.identifier">gmb-2019-142150</meta:user-defined>
    <meta:user-defined meta:name="OVERHEIDop.versieInformatie"/>
  </office:meta>
</office:document-meta>
</file>