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Meelbes (boom is al eens kortgezet en staat op de erfgrens), Openbaar plantsoen achter Frederik Hendriklaan 60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Frederik Hendriklaan 60a Alkmaar:</text:span> het kappen van een Meelbes (boom is al eens kortgezet en staat op de erfgrens)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324 514929</meta:user-defined>
    <meta:user-defined meta:name="DC.title">Verleende omgevingsvergunning, kappen van een Meelbes (boom is al eens kortgezet en staat op de erfgrens), Openbaar plantsoen achter Frederik Hendriklaan 60a, Alkmaar</meta:user-defined>
    <meta:user-defined meta:name="OVERHEID.PostcodeHuisnummer/OVERHEIDop.postcodeHuisnummer">1814NC 60a</meta:user-defined>
    <meta:user-defined meta:name="OVERHEIDop.straatnaam">Frederik Hendriklaan</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45</meta:user-defined>
    <meta:user-defined meta:name="OVERHEIDop.GmbID/DC.identifier">gmb-2019-142145</meta:user-defined>
    <meta:user-defined meta:name="OVERHEIDop.versieInformatie"/>
  </office:meta>
</office:document-meta>
</file>