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airco unit, Amsterdamsestraatweg 467D te Utrecht, HZ_WABO-19-18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467D te Utrecht</text:span>
          </text:p>
            <text:p text:style-name="common-al">HZ_WABO-19-18656</text:p>
            <text:p text:style-name="common-al">Toelichting: het plaatsen van een airco unit</text:p>
            <text:p text:style-name="common-al">Datum ontvangst aanvraag: 5 jun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214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4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4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629.9 457661.76</meta:user-defined>
    <meta:user-defined meta:name="DC.title">Aanvraag omgevingsvergunning, het plaatsen van een airco unit, Amsterdamsestraatweg 467D te Utrecht, HZ_WABO-19-18656</meta:user-defined>
    <meta:user-defined meta:name="OVERHEID.PostcodeHuisnummer/OVERHEIDop.postcodeHuisnummer">3553VT 1a</meta:user-defined>
    <meta:user-defined meta:name="OVERHEIDop.straatnaam">Hubert Duyfhuysstraat</meta:user-defined>
    <meta:user-defined meta:name="OVERHEIDop.woonplaats">Utrecht</meta:user-defined>
    <meta:user-defined meta:name="DCTERMS.W3CDTF/DCTERMS.available">2019-06-11</meta:user-defined>
    <meta:user-defined meta:name="DCTERMS.W3CDTF/OVERHEIDop.jaargang">2019</meta:user-defined>
    <meta:user-defined meta:name="OVERHEIDop.externeBijlage">publiceerbaar-A|exb-2019-28070</meta:user-defined>
    <meta:user-defined meta:name="OVERHEIDop.publicationIssue">142142</meta:user-defined>
    <meta:user-defined meta:name="OVERHEIDop.GmbID/DC.identifier">gmb-2019-142142</meta:user-defined>
    <meta:user-defined meta:name="OVERHEIDop.versieInformatie"/>
  </office:meta>
</office:document-meta>
</file>