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Stellendam, Gladiolenpad 8: het bouwen van een overkapping, verzenddatum: 04/06/19, referentienummer: Z/19/157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14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0785 425031</meta:user-defined>
    <meta:user-defined meta:name="DC.title">Verleende omgevingsvergunning (activiteit bouwen) - Stellendam, Gladiolenpad 8: het bouwen van een overkapping, verzenddatum: 04/06/19, referentienummer: Z/19/157507</meta:user-defined>
    <meta:user-defined meta:name="OVERHEID.PostcodeHuisnummer/OVERHEIDop.postcodeHuisnummer">3251CM 8</meta:user-defined>
    <meta:user-defined meta:name="OVERHEIDop.straatnaam">Gladiolenpad</meta:user-defined>
    <meta:user-defined meta:name="OVERHEIDop.woonplaats">Stell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141</meta:user-defined>
    <meta:user-defined meta:name="OVERHEIDop.GmbID/DC.identifier">gmb-2019-142141</meta:user-defined>
    <meta:user-defined meta:name="OVERHEIDop.versieInformatie"/>
  </office:meta>
</office:document-meta>
</file>