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Middelharnis, Menheerseplein 21: Plaatsen dakkapel, verzenddatum: 05/062019, referentienummer: Z/19/157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13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2371 420909</meta:user-defined>
    <meta:user-defined meta:name="DC.title">Verleende omgevingsvergunning (activiteit bouwen) - Middelharnis, Menheerseplein 21: Plaatsen dakkapel, verzenddatum: 05/062019, referentienummer: Z/19/157143</meta:user-defined>
    <meta:user-defined meta:name="OVERHEID.PostcodeHuisnummer/OVERHEIDop.postcodeHuisnummer">3241SJ 21</meta:user-defined>
    <meta:user-defined meta:name="OVERHEIDop.straatnaam">Menheerseplein</meta:user-defined>
    <meta:user-defined meta:name="OVERHEIDop.woonplaats">Middelharnis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133</meta:user-defined>
    <meta:user-defined meta:name="OVERHEIDop.GmbID/DC.identifier">gmb-2019-142133</meta:user-defined>
    <meta:user-defined meta:name="OVERHEIDop.versieInformatie"/>
  </office:meta>
</office:document-meta>
</file>