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26d, (11030814) verplaatsen van de zeecontainers, verwijderen van de overkapping en het plaatsen van een nieuw toegangs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ionweg 26d, (11030814) verplaatsen van de zeecontainers, verwijderen van de overkapping en het plaatsen van een nieuw toegangsh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12</meta:user-defined>
    <meta:user-defined meta:name="OVERHEIDop.GmbID/DC.identifier">gmb-2019-14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H</meta:user-defined>
    <meta:user-defined meta:name="OVERHEIDop.woonplaats">Leeuwarden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6 579448</meta:user-defined>
    <meta:user-defined meta:name="OVERHEIDop.versieInformatie"/>
  </office:meta>
</office:document-meta>
</file>