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2 appartementen in bestaande panden en het aanleggen van een uit- / inrit, Mosterdsteeg 11 en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osterdsteeg 11 en 13 Alkmaar:</text:span> het realiseren van 2 appartementen in bestaande panden en het aanleggen van een uit- / inrit </text:p>
            <text:p text:style-name="common-al">Datum einde bezwaartermijn: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1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2074 516135</meta:user-defined>
    <meta:user-defined meta:name="DC.title">Verleende omgevingsvergunning, realiseren van 2 appartementen in bestaande panden en het aanleggen van een uit- / inrit, Mosterdsteeg 11 en 13, Alkmaar</meta:user-defined>
    <meta:user-defined meta:name="OVERHEID.PostcodeHuisnummer/OVERHEIDop.postcodeHuisnummer">1811MR 11</meta:user-defined>
    <meta:user-defined meta:name="OVERHEIDop.straatnaam">Mosterdsteeg</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15</meta:user-defined>
    <meta:user-defined meta:name="OVERHEIDop.GmbID/DC.identifier">gmb-2019-142115</meta:user-defined>
    <meta:user-defined meta:name="OVERHEIDop.versieInformatie"/>
  </office:meta>
</office:document-meta>
</file>