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Ouddorp, Ireneweg 19: wijzigen voorgevel en dakkapel, verzenddatum: 05/06/2019, referentienummer: Z/19/15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11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215 426422</meta:user-defined>
    <meta:user-defined meta:name="DC.title">Verleende omgevingsvergunning (activiteit bouwen) - Ouddorp, Ireneweg 19: wijzigen voorgevel en dakkapel, verzenddatum: 05/06/2019, referentienummer: Z/19/157102</meta:user-defined>
    <meta:user-defined meta:name="OVERHEID.PostcodeHuisnummer/OVERHEIDop.postcodeHuisnummer">3253BK 19</meta:user-defined>
    <meta:user-defined meta:name="OVERHEIDop.straatnaam">Ireneweg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113</meta:user-defined>
    <meta:user-defined meta:name="OVERHEIDop.GmbID/DC.identifier">gmb-2019-142113</meta:user-defined>
    <meta:user-defined meta:name="OVERHEIDop.versieInformatie"/>
  </office:meta>
</office:document-meta>
</file>