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2019, Binnenstad Zwolle (zaaknummer 5288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19, is een evenementenvergunning verleend voor het houden van de Blauwvingerdagen 2019 op <text:span text:style-name="nadrukvet">10, 17, 24 en 31 juli 2019</text:span>  op <text:span text:style-name="nadrukvet">diverse locaties in de </text:span><text:span text:style-name="nadrukvet">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11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Verleende evenementenvergunning Blauwvingerdagen 2019, Binnenstad Zwolle (zaaknummer 52889-2019)</meta:user-defined>
    <meta:user-defined meta:name="OVERHEID.PostcodeHuisnummer/OVERHEIDop.postcodeHuisnummer">8011</meta:user-defined>
    <meta:user-defined meta:name="OVERHEIDop.straatnaam">Grote markt</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142112</meta:user-defined>
    <meta:user-defined meta:name="OVERHEIDop.GmbID/DC.identifier">gmb-2019-142112</meta:user-defined>
    <meta:user-defined meta:name="OVERHEIDop.versieInformatie"/>
  </office:meta>
</office:document-meta>
</file>