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ing omgevingsvergunning op verzoek Burgemeester Lucasselaan 1, 3 en 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18 een aanvraag voor een intrekking omgevingsvergunning op verzoek ontvangen. Dit betreft de omgevingsvergunning voor het bouwen van een hotel-restaurant, bedrijfswoning en milieustalling ter plaatse van de Burgemeester Lucasselaan 1, 3 en 5 in Reeuwijk. De aanvraag is geregistreerd onder kenmerk 2019020035.</text:p>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21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rekking omgevingsvergunning op verzoek Burgemeester Lucasselaan 1, 3 en 5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11</meta:user-defined>
    <meta:user-defined meta:name="OVERHEIDop.GmbID/DC.identifier">gmb-2019-14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D 1 1</meta:user-defined>
    <meta:user-defined meta:name="OVERHEID.PostcodeHuisnummer/OVERHEIDop.postcodeHuisnummer">2811HD 3 1</meta:user-defined>
    <meta:user-defined meta:name="OVERHEID.PostcodeHuisnummer/OVERHEIDop.postcodeHuisnummer">2811JH 5</meta:user-defined>
    <meta:user-defined meta:name="OVERHEID.PostcodeHuisnummer/OVERHEIDop.postcodeHuisnummer">2811HD 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279.34 450075.75</meta:user-defined>
    <meta:user-defined meta:name="OVERHEID.EPSG28992/DC.spatial">109270.55 450073.38</meta:user-defined>
    <meta:user-defined meta:name="OVERHEID.EPSG28992/DC.spatial">109275.02 450064.87</meta:user-defined>
    <meta:user-defined meta:name="OVERHEID.EPSG28992/DC.spatial">109357.95 450037.78</meta:user-defined>
    <meta:user-defined meta:name="OVERHEID.EPSG28992/DC.spatial">109275.23 450034.5</meta:user-defined>
    <meta:user-defined meta:name="OVERHEID.EPSG28992/DC.spatial">109301.88 450034.73</meta:user-defined>
    <meta:user-defined meta:name="OVERHEID.EPSG28992/DC.spatial">109277.32 450102.73</meta:user-defined>
    <meta:user-defined meta:name="OVERHEID.EPSG28992/DC.spatial">109412.6 450057.22</meta:user-defined>
    <meta:user-defined meta:name="OVERHEIDop.versieInformatie"/>
  </office:meta>
</office:document-meta>
</file>