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11 terpwoningen, Weeversstraat kavel 31 t/m 41 (zaaknummer Z2019-00006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eversstraat kavel 31 t/m 41</text:span> – voor het bouwen van 11 terpwoningen, verzonden op 5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10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254 506642</meta:user-defined>
    <meta:user-defined meta:name="DC.title">Kennisgeving verlengen beslistermijn op een aanvraag omgevingsvergunning, bouw 11 terpwoningen, Weeversstraat kavel 31 t/m 41 (zaaknummer Z2019-00006361)</meta:user-defined>
    <meta:user-defined meta:name="OVERHEID.PostcodeHuisnummer/OVERHEIDop.postcodeHuisnummer">8044RS 32</meta:user-defined>
    <meta:user-defined meta:name="OVERHEIDop.straatnaam">Weeversstraat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09</meta:user-defined>
    <meta:user-defined meta:name="OVERHEIDop.GmbID/DC.identifier">gmb-2019-142109</meta:user-defined>
    <meta:user-defined meta:name="OVERHEIDop.versieInformatie"/>
  </office:meta>
</office:document-meta>
</file>