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andelsreclame, Emmastraat Vondelstraat 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BA5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ndelstraat 57 Alkmaar:</text:span> het vervangen van handelsreclame </text:p>
            <text:p text:style-name="common-al">Datum einde bezwaartermijn: 16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0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0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0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661 514881</meta:user-defined>
    <meta:user-defined meta:name="DC.title">Verleende omgevingsvergunning, vervangen van handelsreclame, Emmastraat Vondelstraat 57, Alkmaar</meta:user-defined>
    <meta:user-defined meta:name="OVERHEID.PostcodeHuisnummer/OVERHEIDop.postcodeHuisnummer">1813BA 57</meta:user-defined>
    <meta:user-defined meta:name="OVERHEIDop.straatnaam">Vondelstraat</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04</meta:user-defined>
    <meta:user-defined meta:name="OVERHEIDop.GmbID/DC.identifier">gmb-2019-142104</meta:user-defined>
    <meta:user-defined meta:name="OVERHEIDop.versieInformatie"/>
  </office:meta>
</office:document-meta>
</file>