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andelsreclame, Wendelaarhof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S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ndelaarhof 1 Alkmaar:</text:span> het vervangen van handelsreclame </text:p>
            <text:p text:style-name="common-al">Datum einde bezwaartermijn: 1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764 514855</meta:user-defined>
    <meta:user-defined meta:name="DC.title">Verleende omgevingsvergunning, vervangen van handelsreclame, Wendelaarhof 1, Alkmaar</meta:user-defined>
    <meta:user-defined meta:name="OVERHEID.PostcodeHuisnummer/OVERHEIDop.postcodeHuisnummer">1814GS 1</meta:user-defined>
    <meta:user-defined meta:name="OVERHEIDop.straatnaam">Wendelaarhof</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01</meta:user-defined>
    <meta:user-defined meta:name="OVERHEIDop.GmbID/DC.identifier">gmb-2019-142101</meta:user-defined>
    <meta:user-defined meta:name="OVERHEIDop.versieInformatie"/>
  </office:meta>
</office:document-meta>
</file>