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ijksstraatweg 165 te Hurdegaryp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65 te Hurdegaryp</text:p>
            <text:p text:style-name="common-al">Olo: 4114759</text:p>
            <text:p text:style-name="common-al">het kappen van bomen</text:p>
            <text:p text:style-name="common-al">Datum ontvangst: 24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2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Rijksstraatweg 165 te Hurdegaryp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21</meta:user-defined>
    <meta:user-defined meta:name="OVERHEIDop.GmbID/DC.identifier">gmb-2019-1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E 165 304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101 581604</meta:user-defined>
    <meta:user-defined meta:name="OVERHEIDop.versieInformatie"/>
  </office:meta>
</office:document-meta>
</file>