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Vreeweg 13d en 13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75. </text:span>
          </text:p>
            <text:p text:style-name="common-al">
            <text:span text:style-name="nadrukvet">Intrekking vergunning</text:span>
          </text:p>
            <text:p text:style-name="common-al">Op 6 juni 2019 heeft de gemeente hetbesluit genomen om deomgevingsvergunning voor de locatie Vreeweg 13d en 13e in Nunspeet ambtshalve in te trekken. Het besluit betreft het bouwen van een twee-onder-1 kap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7 juni 2019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0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087 487342</meta:user-defined>
    <meta:user-defined meta:name="DC.title">Gemeente Nunspeet - Kennisgeving ambtshalve intrekking omgevingsvergunning Vreeweg 13d en 13e in Nunspeet</meta:user-defined>
    <meta:user-defined meta:name="OVERHEID.PostcodeHuisnummer/OVERHEIDop.postcodeHuisnummer">8071SJ 13c</meta:user-defined>
    <meta:user-defined meta:name="OVERHEIDop.straatnaam">Vreeweg</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093</meta:user-defined>
    <meta:user-defined meta:name="OVERHEIDop.GmbID/DC.identifier">gmb-2019-142093</meta:user-defined>
    <meta:user-defined meta:name="OVERHEIDop.versieInformatie"/>
  </office:meta>
</office:document-meta>
</file>