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en) -  Ouddorp, Molenweg 4: het aanpassen van de gevelreclame en het plaatsen van een voorzetwand, verzenddatum: 4/6/2019, referentienummer: Z/19/155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209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9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9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951 425836</meta:user-defined>
    <meta:user-defined meta:name="DC.title">Verleende omgevingsvergunning (activiteit bouwen) -  Ouddorp, Molenweg 4: het aanpassen van de gevelreclame en het plaatsen van een voorzetwand, verzenddatum: 4/6/2019, referentienummer: Z/19/155929</meta:user-defined>
    <meta:user-defined meta:name="OVERHEID.PostcodeHuisnummer/OVERHEIDop.postcodeHuisnummer">3253AM 4</meta:user-defined>
    <meta:user-defined meta:name="OVERHEIDop.straatnaam">Molenweg</meta:user-defined>
    <meta:user-defined meta:name="OVERHEIDop.woonplaats">Ouddorp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091</meta:user-defined>
    <meta:user-defined meta:name="OVERHEIDop.GmbID/DC.identifier">gmb-2019-142091</meta:user-defined>
    <meta:user-defined meta:name="OVERHEIDop.versieInformatie"/>
  </office:meta>
</office:document-meta>
</file>