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klassieke schuur op het perceel Leusener Es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anuari 2019 heeft het college van burgemeester en wethouders van de gemeente Dalfsen een aanvraag ontvangen voor het bouwen van een klassieke schuur op het perceel Leusener Es 3 in Dalfsen. De aanvraag is geregistreerd onder zaaknummer Z/19/59581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209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klassieke schuur op het perceel Leusener Es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09</meta:user-defined>
    <meta:user-defined meta:name="OVERHEIDop.GmbID/DC.identifier">gmb-2019-14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H 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722 504837</meta:user-defined>
    <meta:user-defined meta:name="OVERHEID.EPSG28992/DC.spatial">218735.71 504826.53</meta:user-defined>
    <meta:user-defined meta:name="OVERHEIDop.versieInformatie"/>
  </office:meta>
</office:document-meta>
</file>