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Zeesluisdwarsweg 4 - 2e zeesluisdwarsweg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oor de periode van 20 mei 2019 tot en met 20 mei 2020</text:p>
            <text:p text:style-name="common-al"/>
            <text:p text:style-name="common-al">Ons kenmerk: 00436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Zeesluisdwarsweg 4 - 2e zeesluisdwarsweg 16</text:p>
            <text:p text:style-name="tussenkopcur">
            <text:span text:style-name="nadrukvet">Datum bekendmaking besluit:</text:span>
          </text:p>
            <text:p text:style-name="common-al">6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07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7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7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container voor de periode van 20 mei 2019 tot en met 20 mei 2020</meta:user-defined>
    <meta:user-defined meta:name="OVERHEID.TaxonomieBeleidsagenda/OVERHEID.category">Ruimte en infrastructuur | Organisatie en beleid</meta:user-defined>
    <meta:user-defined meta:name="OVERHEIDop.referentienummer">00436GGB19/7226692</meta:user-defined>
    <dc:language>nl</dc:language>
    <meta:user-defined meta:name="OVERHEID.EPSG28992/DC.spatial">78201.888 457268.241</meta:user-defined>
    <meta:user-defined meta:name="DC.title">Apv vergunning - Besluiten, 2e Zeesluisdwarsweg 4 - 2e zeesluisdwarsweg 16 te Den Haag</meta:user-defined>
    <meta:user-defined meta:name="OVERHEID.PostcodeHuisnummer/OVERHEIDop.postcodeHuisnummer">2583DW 4</meta:user-defined>
    <meta:user-defined meta:name="OVERHEIDop.straatnaam">2e Zeesluisdwarsweg</meta:user-defined>
    <meta:user-defined meta:name="OVERHEIDop.woonplaats">'s-Gravenhage</meta:user-defined>
    <meta:user-defined meta:name="DCTERMS.W3CDTF/DCTERMS.available">2019-06-11</meta:user-defined>
    <meta:user-defined meta:name="DCTERMS.W3CDTF/OVERHEIDop.jaargang">2019</meta:user-defined>
    <meta:user-defined meta:name="OVERHEIDop.externeBijlage">DMSPLATO-#34089380-v1-BM 190606 00436GGB19 2e Z...|exb-2019-28064</meta:user-defined>
    <meta:user-defined meta:name="OVERHEIDop.publicationIssue">142078</meta:user-defined>
    <meta:user-defined meta:name="OVERHEIDop.GmbID/DC.identifier">gmb-2019-142078</meta:user-defined>
    <meta:user-defined meta:name="OVERHEIDop.versieInformatie"/>
  </office:meta>
</office:document-meta>
</file>