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lériot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3587</text:span>
          </text:p>
            <text:p text:style-name="common-al">Gemeente Amstelveen heeft op6 juni 2019 een melding Ingebruikname openbare grond akkoord bevonden voor het plaatsen van een puincontainer voor de woning van 24 juni tot 30 september 2019. De locatie is Blériot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207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7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7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33.14 478962.1</meta:user-defined>
    <meta:user-defined meta:name="DC.title">Gemeente Amstelveen - melding Ingebruikname openbare grond akkoord - Blériotlaan 11 in Amstelveen</meta:user-defined>
    <meta:user-defined meta:name="OVERHEID.PostcodeHuisnummer/OVERHEIDop.postcodeHuisnummer">1185HE 11</meta:user-defined>
    <meta:user-defined meta:name="OVERHEIDop.straatnaam">Blériotlaan</meta:user-defined>
    <meta:user-defined meta:name="OVERHEIDop.woonplaats">Amstelveen</meta:user-defined>
    <meta:user-defined meta:name="DCTERMS.W3CDTF/DCTERMS.available">2019-06-11</meta:user-defined>
    <meta:user-defined meta:name="DCTERMS.W3CDTF/OVERHEIDop.jaargang">2019</meta:user-defined>
    <meta:user-defined meta:name="OVERHEIDop.publicationIssue">142077</meta:user-defined>
    <meta:user-defined meta:name="OVERHEIDop.GmbID/DC.identifier">gmb-2019-142077</meta:user-defined>
    <meta:user-defined meta:name="OVERHEIDop.versieInformatie"/>
  </office:meta>
</office:document-meta>
</file>