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Middelharnis, Havenkade 1 t/m 48: het bouwen van 44 woningen, verzenddatum: 29/05/2019, referentienummer: Z/19/155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07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7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7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631 419435</meta:user-defined>
    <meta:user-defined meta:name="DC.title">Verleende omgevingsvergunning (activiteit bouwen) - Middelharnis, Havenkade 1 t/m 48: het bouwen van 44 woningen, verzenddatum: 29/05/2019, referentienummer: Z/19/155920</meta:user-defined>
    <meta:user-defined meta:name="OVERHEID.PostcodeHuisnummer/OVERHEIDop.postcodeHuisnummer">3241CS 44</meta:user-defined>
    <meta:user-defined meta:name="OVERHEIDop.straatnaam">Ring</meta:user-defined>
    <meta:user-defined meta:name="OVERHEIDop.woonplaats">Middelharnis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74</meta:user-defined>
    <meta:user-defined meta:name="OVERHEIDop.GmbID/DC.identifier">gmb-2019-142074</meta:user-defined>
    <meta:user-defined meta:name="OVERHEIDop.versieInformatie"/>
  </office:meta>
</office:document-meta>
</file>