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Herenvest 14 16, 2019-03079, verbouwen kantoor tot 6 appartementen, ontheffing handelen in strijd met regels ruimtelijke ordening, verzonden 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207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65 487963</meta:user-defined>
    <meta:user-defined meta:name="DC.title">Haarlem, verlengen beslistermijn Lange Herenvest 14 16, 2019-03079, verbouwen kantoor tot 6 appartementen, ontheffing handelen in strijd met regels ruimtelijke ordening, verzonden 4 juni 2019</meta:user-defined>
    <meta:user-defined meta:name="OVERHEID.PostcodeHuisnummer/OVERHEIDop.postcodeHuisnummer">2011BX</meta:user-defined>
    <meta:user-defined meta:name="OVERHEIDop.straatnaam">Lange Herenvest</meta:user-defined>
    <meta:user-defined meta:name="OVERHEIDop.woonplaats">Haarle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72</meta:user-defined>
    <meta:user-defined meta:name="OVERHEIDop.GmbID/DC.identifier">gmb-2019-142072</meta:user-defined>
    <meta:user-defined meta:name="OVERHEIDop.versieInformatie"/>
  </office:meta>
</office:document-meta>
</file>