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en van Raaystraat 1 RD, 2019-03004, slopen en nieuwbouw uitbouw achterzijde, ontheffing handelen in strijd met regels ruimtelijke ordening, verzonden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07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82 488956</meta:user-defined>
    <meta:user-defined meta:name="DC.title">Haarlem, verlengen beslistermijn Janssen van Raaystraat 1 RD, 2019-03004, slopen en nieuwbouw uitbouw achterzijde, ontheffing handelen in strijd met regels ruimtelijke ordening, verzonden 3 juni 2019</meta:user-defined>
    <meta:user-defined meta:name="OVERHEID.PostcodeHuisnummer/OVERHEIDop.postcodeHuisnummer">2031EM 2c</meta:user-defined>
    <meta:user-defined meta:name="OVERHEIDop.straatnaam">Minckelersweg</meta:user-defined>
    <meta:user-defined meta:name="OVERHEIDop.woonplaats">Haarl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71</meta:user-defined>
    <meta:user-defined meta:name="OVERHEIDop.GmbID/DC.identifier">gmb-2019-142071</meta:user-defined>
    <meta:user-defined meta:name="OVERHEIDop.versieInformatie"/>
  </office:meta>
</office:document-meta>
</file>