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e Ruijterweg 9, 2019-02975, splitsen woning in 2 appartementen en maken dakopbouw, ontheffing handelen in strijd met regels ruimtelijke ordening, verzonden 5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6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6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6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7 488250</meta:user-defined>
    <meta:user-defined meta:name="DC.title">Haarlem, besluit buiten behandeling stellen De Ruijterweg 9, 2019-02975, splitsen woning in 2 appartementen en maken dakopbouw, ontheffing handelen in strijd met regels ruimtelijke ordening, verzonden 5 juni 2019</meta:user-defined>
    <meta:user-defined meta:name="OVERHEID.PostcodeHuisnummer/OVERHEIDop.postcodeHuisnummer">2014AT 9</meta:user-defined>
    <meta:user-defined meta:name="OVERHEIDop.straatnaam">De Ruijterweg</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065</meta:user-defined>
    <meta:user-defined meta:name="OVERHEIDop.GmbID/DC.identifier">gmb-2019-142065</meta:user-defined>
    <meta:user-defined meta:name="OVERHEIDop.versieInformatie"/>
  </office:meta>
</office:document-meta>
</file>