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) - Ouddorp, Dorpsweg 6: het plaatsen van een afzuiginstallatie, verlengd op: 28/05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54721 425423</meta:user-defined>
    <meta:user-defined meta:name="DC.title">Verlengen beslistermijn aanvraag omgevingsvergunning (activiteit bouw) - Ouddorp, Dorpsweg 6: het plaatsen van een afzuiginstallatie, verlengd op: 28/05/2019</meta:user-defined>
    <meta:user-defined meta:name="OVERHEID.PostcodeHuisnummer/OVERHEIDop.postcodeHuisnummer">3253AH 6</meta:user-defined>
    <meta:user-defined meta:name="OVERHEIDop.straatnaam">Dorps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62</meta:user-defined>
    <meta:user-defined meta:name="OVERHEIDop.GmbID/DC.identifier">gmb-2019-142062</meta:user-defined>
    <meta:user-defined meta:name="OVERHEIDop.versieInformatie"/>
  </office:meta>
</office:document-meta>
</file>