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lsteynstraat 3 ZW, 2019-05060, kappen boom achtertuin, 5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6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6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6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5 489601</meta:user-defined>
    <meta:user-defined meta:name="DC.title">Haarlem, ingekomen aanvraag omgevingsvergunning onderdeel kappen bomen Holsteynstraat 3 ZW, 2019-05060, kappen boom achtertuin, 5 juni 2019</meta:user-defined>
    <meta:user-defined meta:name="OVERHEID.PostcodeHuisnummer/OVERHEIDop.postcodeHuisnummer">2021HJ 3 zw</meta:user-defined>
    <meta:user-defined meta:name="OVERHEIDop.straatnaam">Holsteyn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060</meta:user-defined>
    <meta:user-defined meta:name="OVERHEIDop.GmbID/DC.identifier">gmb-2019-142060</meta:user-defined>
    <meta:user-defined meta:name="OVERHEIDop.versieInformatie"/>
  </office:meta>
</office:document-meta>
</file>