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De Zomp 8,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Zomp 8, Oostrum</text:span>- het wijzigen van de inrichting (HZ-OMV-2017-0155)</text:p>
            <text:p text:style-name="common-al">Het besluit betreft de activiteit: </text:p>
            <text:p text:style-name="common-al">- Milieu (revisie)</text:p>
            <text:p text:style-name="common-al">U kunt de desbetreffende stukken inzien gedurende een periode van zes weken met ingang van 16 juni 2019. </text:p>
            <text:p text:style-name="common-al">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 en Wethouders van Venray,</text:span></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205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5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5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Natuur en milieu | Organisatie en beleid</meta:user-defined>
    <dc:language>nl</dc:language>
    <meta:user-defined meta:name="OVERHEID.EPSG28992/DC.spatial">200525 393819</meta:user-defined>
    <meta:user-defined meta:name="DC.title">Omgevingsvergunning - uitgebreid - verleend (De Zomp 8, Oostrum)</meta:user-defined>
    <meta:user-defined meta:name="OVERHEID.PostcodeHuisnummer/OVERHEIDop.postcodeHuisnummer">5807EB 8</meta:user-defined>
    <meta:user-defined meta:name="OVERHEIDop.straatnaam">De Zomp</meta:user-defined>
    <meta:user-defined meta:name="OVERHEIDop.woonplaats">Oostrum</meta:user-defined>
    <meta:user-defined meta:name="DCTERMS.W3CDTF/DCTERMS.available">2019-06-13</meta:user-defined>
    <meta:user-defined meta:name="DCTERMS.W3CDTF/OVERHEIDop.jaargang">2019</meta:user-defined>
    <meta:user-defined meta:name="OVERHEIDop.publicationIssue">142059</meta:user-defined>
    <meta:user-defined meta:name="OVERHEIDop.GmbID/DC.identifier">gmb-2019-142059</meta:user-defined>
    <meta:user-defined meta:name="OVERHEIDop.versieInformatie"/>
  </office:meta>
</office:document-meta>
</file>